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F" svg:font-family="" style:font-family-generic="roman" style:font-pitch="variable"/>
    <style:font-face style:name="Arial, Arial" svg:font-family="'Arial, 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 Arial1" svg:font-family="'Arial, 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0.9791in"/>
        </style:tab-stops>
      </style:paragraph-properties>
    </style:style>
    <style:style style:name="P2" style:family="paragraph" style:parent-style-name="Standard">
      <style:paragraph-properties fo:text-align="justify" style:justify-single-word="false">
        <style:tab-stops>
          <style:tab-stop style:position="10.9791in"/>
        </style:tab-stops>
      </style:paragraph-properties>
      <style:text-properties fo:color="#000000" style:font-name="F" fo:font-weight="bold" style:font-name-asian="Arial, Arial1" style:font-weight-asian="bold" style:font-name-complex="F1" style:font-weight-complex="bold"/>
    </style:style>
    <style:style style:name="P3" style:family="paragraph" style:parent-style-name="Standard">
      <style:paragraph-properties fo:text-align="justify" style:justify-single-word="false">
        <style:tab-stops>
          <style:tab-stop style:position="10.9791in"/>
        </style:tab-stops>
      </style:paragraph-properties>
      <style:text-properties fo:color="#000000" style:font-name="F" style:font-name-asian="Arial, Arial1" style:font-name-complex="F1"/>
    </style:style>
    <style:style style:name="P4" style:family="paragraph" style:parent-style-name="Standard">
      <style:paragraph-properties fo:text-align="center" style:justify-single-word="false">
        <style:tab-stops>
          <style:tab-stop style:position="10.9791in"/>
        </style:tab-stops>
      </style:paragraph-properties>
      <style:text-properties fo:color="#000000" style:font-name="F" style:font-name-asian="Arial, Arial1" style:font-name-complex="F1"/>
    </style:style>
    <style:style style:name="P5" style:family="paragraph" style:parent-style-name="Standard">
      <style:paragraph-properties fo:text-align="justify" style:justify-single-word="false">
        <style:tab-stops>
          <style:tab-stop style:position="10.9791in"/>
        </style:tab-stops>
      </style:paragraph-properties>
      <style:text-properties fo:color="#000000" style:font-name="Arial, Arial" style:font-name-asian="Arial, Arial1" style:font-name-complex="Arial, Arial1"/>
    </style:style>
    <style:style style:name="P6" style:family="paragraph" style:parent-style-name="Standard">
      <style:paragraph-properties fo:text-align="justify" style:justify-single-word="false">
        <style:tab-stops>
          <style:tab-stop style:position="10.9791in"/>
        </style:tab-stops>
      </style:paragraph-properties>
    </style:style>
    <style:style style:name="P7" style:family="paragraph" style:parent-style-name="Standard">
      <style:paragraph-properties fo:text-align="justify" style:justify-single-word="false">
        <style:tab-stops>
          <style:tab-stop style:position="12.5102in"/>
        </style:tab-stops>
      </style:paragraph-properties>
    </style:style>
    <style:style style:name="P8" style:family="paragraph" style:parent-style-name="Standard">
      <style:paragraph-properties fo:text-align="justify" style:justify-single-word="false">
        <style:tab-stops>
          <style:tab-stop style:position="10.9791in"/>
        </style:tab-stops>
      </style:paragraph-properties>
      <style:text-properties style:font-name="F" style:font-name-complex="F1"/>
    </style:style>
    <style:style style:name="P9" style:family="paragraph" style:parent-style-name="Standard">
      <style:paragraph-properties>
        <style:tab-stops>
          <style:tab-stop style:position="10.9791in"/>
        </style:tab-stops>
      </style:paragraph-properties>
    </style:style>
    <style:style style:name="P10" style:family="paragraph" style:parent-style-name="Standard">
      <style:paragraph-properties fo:text-align="justify" style:justify-single-word="false">
        <style:tab-stops>
          <style:tab-stop style:position="10.9791in"/>
        </style:tab-stops>
      </style:paragraph-properties>
      <style:text-properties fo:color="#ff950e" style:font-name="F" fo:font-weight="bold" style:font-name-asian="Arial, Arial1" style:font-weight-asian="bold" style:font-name-complex="F1" style:font-weight-complex="bold"/>
    </style:style>
    <style:style style:name="P11" style:family="paragraph" style:parent-style-name="Standard">
      <style:text-properties style:font-name-complex="Mangal" style:font-size-complex="10.5pt"/>
    </style:style>
    <style:style style:name="P12" style:family="paragraph" style:parent-style-name="Standard">
      <style:paragraph-properties style:line-height-at-least="0.2in" fo:text-align="justify" style:justify-single-word="false">
        <style:tab-stops>
          <style:tab-stop style:position="10.9791in"/>
        </style:tab-stops>
      </style:paragraph-properties>
    </style:style>
    <style:style style:name="P13" style:family="paragraph" style:parent-style-name="Standard">
      <style:paragraph-properties fo:text-align="justify" style:justify-single-word="false">
        <style:tab-stops>
          <style:tab-stop style:position="10.9791in"/>
        </style:tab-stops>
      </style:paragraph-properties>
      <style:text-properties fo:color="#355e00" style:font-name="Arial, Arial" fo:font-weight="bold" style:font-name-asian="Arial, Arial1" style:font-weight-asian="bold" style:font-name-complex="Arial, Arial1" style:font-weight-complex="bold"/>
    </style:style>
    <style:style style:name="P14" style:family="paragraph" style:parent-style-name="Standard">
      <style:paragraph-properties style:line-height-at-least="0.2in" fo:text-align="justify" style:justify-single-word="false">
        <style:tab-stops>
          <style:tab-stop style:position="10.9791in"/>
        </style:tab-stops>
      </style:paragraph-properties>
      <style:text-properties fo:color="#355e00" style:font-name="Arial, Arial" fo:font-weight="bold" style:font-name-asian="Arial, Arial1" style:font-weight-asian="bold" style:font-name-complex="Arial, Arial1" style:font-weight-complex="bold"/>
    </style:style>
    <style:style style:name="P15" style:family="paragraph" style:parent-style-name="Standard">
      <style:paragraph-properties fo:margin-left="0.972in" fo:margin-right="0in" fo:text-indent="-0.972in" style:auto-text-indent="false"/>
    </style:style>
    <style:style style:name="P16" style:family="paragraph" style:parent-style-name="Standard">
      <style:paragraph-properties fo:margin-left="0.972in" fo:margin-right="0in" fo:text-align="center" style:justify-single-word="false" fo:text-indent="-0.972in" style:auto-text-indent="false"/>
    </style:style>
    <style:style style:name="P17" style:family="paragraph" style:parent-style-name="Standard">
      <style:paragraph-properties fo:margin-left="0.972in" fo:margin-right="0in" fo:text-align="justify" style:justify-single-word="false" fo:text-indent="-0.972in" style:auto-text-indent="false"/>
    </style:style>
    <style:style style:name="P18" style:family="paragraph" style:parent-style-name="Standard">
      <style:paragraph-properties fo:margin-left="0.972in" fo:margin-right="0in" fo:text-indent="-0.972in" style:auto-text-indent="false"/>
      <style:text-properties style:font-name="F" style:font-name-complex="F1"/>
    </style:style>
    <style:style style:name="P19" style:family="paragraph" style:parent-style-name="Standard" style:master-page-name="Standard">
      <style:paragraph-properties fo:text-align="center" style:justify-single-word="false" style:page-number="auto">
        <style:tab-stops>
          <style:tab-stop style:position="10.9791in"/>
        </style:tab-stops>
      </style:paragraph-properties>
    </style:style>
    <style:style style:name="P20" style:family="paragraph" style:parent-style-name="Text_20_body">
      <style:paragraph-properties fo:text-align="justify" style:justify-single-word="false">
        <style:tab-stops>
          <style:tab-stop style:position="10.9791in"/>
        </style:tab-stops>
      </style:paragraph-properties>
    </style:style>
    <style:style style:name="P21" style:family="paragraph" style:parent-style-name="Text_20_body">
      <style:paragraph-properties fo:margin-top="0in" fo:margin-bottom="0in">
        <style:tab-stops>
          <style:tab-stop style:position="10.9791in"/>
        </style:tab-stops>
      </style:paragraph-properties>
    </style:style>
    <style:style style:name="P22" style:family="paragraph" style:parent-style-name="Text_20_body">
      <style:paragraph-properties fo:margin-top="0in" fo:margin-bottom="0in">
        <style:tab-stops>
          <style:tab-stop style:position="10.9791in"/>
        </style:tab-stops>
      </style:paragraph-properties>
      <style:text-properties fo:color="#ff950e" fo:font-weight="bold" style:font-weight-asian="bold" style:font-weight-complex="bold"/>
    </style:style>
    <style:style style:name="P23" style:family="paragraph" style:parent-style-name="Text_20_body">
      <style:paragraph-properties fo:margin-top="0in" fo:margin-bottom="0in">
        <style:tab-stops>
          <style:tab-stop style:position="10.9791in"/>
        </style:tab-stops>
      </style:paragraph-properties>
      <style:text-properties fo:font-weight="bold" style:font-weight-asian="bold" style:font-weight-complex="bold"/>
    </style:style>
    <style:style style:name="T1" style:family="text">
      <style:text-properties fo:color="#000000"/>
    </style:style>
    <style:style style:name="T2" style:family="text">
      <style:text-properties fo:color="#000000" style:font-name="F" style:font-name-asian="Arial, Arial1" style:font-name-complex="F1"/>
    </style:style>
    <style:style style:name="T3" style:family="text">
      <style:text-properties fo:color="#000000" style:font-name="F" fo:background-color="#ff0000" style:font-name-asian="Arial, Arial1" style:font-name-complex="F1"/>
    </style:style>
    <style:style style:name="T4" style:family="text">
      <style:text-properties fo:color="#000000" style:font-name="F" fo:background-color="#ffff00" style:font-name-asian="Arial, Arial1" style:font-name-complex="F1"/>
    </style:style>
    <style:style style:name="T5" style:family="text">
      <style:text-properties fo:color="#000000" style:font-name="F" fo:font-weight="bold" style:font-name-asian="Arial, Arial1" style:font-weight-asian="bold" style:font-name-complex="F1" style:font-weight-complex="bold"/>
    </style:style>
    <style:style style:name="T6" style:family="text">
      <style:text-properties fo:color="#000000" style:font-name="F" style:text-underline-style="solid" style:text-underline-width="auto" style:text-underline-color="font-color" fo:font-weight="bold" style:font-name-asian="Arial, Arial1" style:font-weight-asian="bold" style:font-name-complex="F1" style:font-weight-complex="bold"/>
    </style:style>
    <style:style style:name="T7" style:family="text">
      <style:text-properties fo:color="#000000" style:font-name="F" style:text-underline-style="solid" style:text-underline-width="auto" style:text-underline-color="font-color" fo:font-weight="bold" fo:background-color="#ffff00" style:font-name-asian="Arial, Arial1" style:font-weight-asian="bold" style:font-name-complex="F1" style:font-weight-complex="bold"/>
    </style:style>
    <style:style style:name="T8" style:family="text">
      <style:text-properties fo:color="#000000" style:font-name="F" style:text-underline-style="solid" style:text-underline-width="auto" style:text-underline-color="font-color" style:font-name-asian="Arial, Arial1" style:font-name-complex="F1"/>
    </style:style>
    <style:style style:name="T9" style:family="text">
      <style:text-properties fo:color="#000000" style:font-name="F" fo:background-color="#ffffff" style:font-name-asian="Arial, Arial1" style:font-name-complex="F1"/>
    </style:style>
    <style:style style:name="T10" style:family="text">
      <style:text-properties fo:color="#000000" style:font-name="Arial, Arial" fo:font-weight="bold" style:font-name-asian="Arial, Arial1" style:font-weight-asian="bold" style:font-name-complex="Arial, Arial1" style:font-weight-complex="bold"/>
    </style:style>
    <style:style style:name="T11" style:family="text">
      <style:text-properties fo:color="#000000" style:font-name="Arial, Arial" style:font-name-asian="Arial, Arial1" style:font-name-complex="Arial, Arial1"/>
    </style:style>
    <style:style style:name="T12" style:family="text">
      <style:text-properties fo:color="#000000" style:font-name="Arial, Arial" fo:background-color="#ffff00" style:font-name-asian="Arial, Arial1" style:font-name-complex="Arial, Arial1"/>
    </style:style>
    <style:style style:name="T13" style:family="text">
      <style:text-properties fo:color="#000000" style:font-name="Arial, Arial" style:text-underline-style="solid" style:text-underline-width="auto" style:text-underline-color="font-color" fo:font-weight="bold" style:font-name-asian="Arial, Arial1" style:font-weight-asian="bold" style:font-name-complex="Arial, Arial1" style:font-weight-complex="bold"/>
    </style:style>
    <style:style style:name="T14" style:family="text">
      <style:text-properties style:font-name="F" style:font-name-complex="F1"/>
    </style:style>
    <style:style style:name="T15" style:family="text">
      <style:text-properties style:font-name="F" fo:background-color="#ffff00" style:font-name-complex="F1"/>
    </style:style>
    <style:style style:name="T16" style:family="text">
      <style:text-properties style:font-name="F" fo:background-color="#ffff00" style:font-name-asian="Arial, Arial1" style:font-name-complex="F1"/>
    </style:style>
    <style:style style:name="T17" style:family="text">
      <style:text-properties style:font-name="F" fo:font-weight="bold" style:font-name-asian="Arial, Arial1" style:font-weight-asian="bold" style:font-name-complex="F1" style:font-weight-complex="bold"/>
    </style:style>
    <style:style style:name="T18" style:family="text">
      <style:text-properties style:font-name="F" fo:font-weight="bold" style:font-weight-asian="bold" style:font-name-complex="F1" style:font-weight-complex="bold"/>
    </style:style>
    <style:style style:name="T19" style:family="text">
      <style:text-properties style:font-name="F" fo:font-weight="bold" fo:background-color="#ffff00" style:font-weight-asian="bold" style:font-name-complex="F1" style:font-weight-complex="bold"/>
    </style:style>
    <style:style style:name="T20" style:family="text">
      <style:text-properties style:font-name="F" style:font-name-asian="Arial, Arial1" style:font-name-complex="F1"/>
    </style:style>
    <style:style style:name="T21" style:family="text">
      <style:text-properties style:font-name="F" fo:background-color="#ff0000" style:font-name-complex="F1"/>
    </style:style>
    <style:style style:name="T22" style:family="text">
      <style:text-properties style:font-name="F" style:text-underline-style="solid" style:text-underline-width="auto" style:text-underline-color="font-color" style:font-name-complex="F1"/>
    </style:style>
    <style:style style:name="T23" style:family="text">
      <style:text-properties style:font-name="F" fo:background-color="#808000" style:font-name-complex="F1"/>
    </style:style>
    <style:style style:name="T24" style:family="text">
      <style:text-properties style:font-name="F" fo:font-size="11.5pt" style:font-size-asian="11.5pt" style:font-name-complex="F1" style:font-size-complex="11.5pt"/>
    </style:style>
    <style:style style:name="T25" style:family="text">
      <style:text-properties style:font-name="F" fo:background-color="#ffffff" style:font-name-complex="F1"/>
    </style:style>
    <style:style style:name="T26" style:family="text">
      <style:text-properties fo:color="#ff950e" fo:font-weight="bold" style:font-weight-asian="bold" style:font-weight-complex="bold"/>
    </style:style>
    <style:style style:name="T27" style:family="text">
      <style:text-properties fo:color="#ff950e" style:font-name="F" fo:font-weight="bold" style:font-name-asian="Arial, Arial1" style:font-weight-asian="bold" style:font-name-complex="F1" style:font-weight-complex="bold"/>
    </style:style>
    <style:style style:name="T28" style:family="text">
      <style:text-properties fo:color="#355e00"/>
    </style:style>
    <style:style style:name="T29" style:family="text">
      <style:text-properties fo:color="#355e00" style:font-name="F" style:font-name-asian="Arial, Arial1" style:font-name-complex="F1"/>
    </style:style>
    <style:style style:name="T30" style:family="text">
      <style:text-properties fo:color="#355e00" style:font-name="Arial, Arial" fo:font-weight="bold" style:font-name-asian="Arial, Arial1" style:font-weight-asian="bold" style:font-name-complex="Arial, Arial1" style:font-weight-complex="bold"/>
    </style:style>
    <style:style style:name="T31" style:family="text">
      <style:text-properties fo:color="#355e00" style:text-position="super 58%" style:font-name="Arial, Arial" fo:font-weight="bold" style:font-name-asian="Arial, Arial1" style:font-weight-asian="bold" style:font-name-complex="Arial, Arial1" style:font-weight-complex="bold"/>
    </style:style>
    <style:style style:name="T32" style:family="text">
      <style:text-properties style:font-name="Arial, Arial" fo:font-weight="bold" style:font-name-asian="Arial, Arial1" style:font-weight-asian="bold" style:font-name-complex="Arial, Arial1" style:font-weight-complex="bold"/>
    </style:style>
    <style:style style:name="T33" style:family="text">
      <style:text-properties style:font-name="Arial, Arial" fo:font-weight="bold" fo:background-color="#808000" style:font-name-asian="Arial, Arial1" style:font-weight-asian="bold" style:font-name-complex="Arial, Arial1" style:font-weight-complex="bold"/>
    </style:style>
    <style:style style:name="T34" style:family="text">
      <style:text-properties style:font-name="Arial, Arial" style:font-name-asian="Arial, Arial1" style:font-name-complex="Arial, Arial1"/>
    </style:style>
    <style:style style:name="T35" style:family="text">
      <style:text-properties style:font-name="Arial, Arial" fo:background-color="#808000" style:font-name-asian="Arial, Arial1" style:font-name-complex="Arial, Arial1"/>
    </style:style>
    <style:style style:name="T36" style:family="text">
      <style:text-properties fo:color="#00000a" style:font-name="F" style:font-name-complex="F1"/>
    </style:style>
    <style:style style:name="T37" style:family="text">
      <style:text-properties fo:color="#00000a" style:font-name="F" fo:background-color="#ffff00" style:font-name-complex="F1"/>
    </style:style>
    <style:style style:name="T38" style:family="text">
      <style:text-properties fo:color="#00000a" style:font-name="F" fo:background-color="#ff0000" style:font-name-complex="F1"/>
    </style:style>
    <style:style style:name="T39" style:family="text">
      <style:text-properties fo:color="#00000a" style:font-name="F" fo:background-color="#ffffff" style:font-name-complex="F1"/>
    </style:style>
    <style:style style:name="T40" style:family="text">
      <style:text-properties fo:font-size="11.5pt" style:font-size-asian="11.5pt" style:font-size-complex="11.5pt"/>
    </style:style>
    <style:style style:name="T41" style:family="text">
      <style:text-properties fo:font-size="11.5pt" style:text-underline-style="solid" style:text-underline-width="auto" style:text-underline-color="font-color" style:font-size-asian="11.5pt" style:font-size-complex="11.5pt"/>
    </style:style>
    <style:style style:name="T42" style:family="text">
      <style:text-properties fo:color="#b84700" style:font-name="F" style:font-name-asian="Times New Roman1" style:font-name-complex="F1" style:language-complex="ar" style:country-complex="SA"/>
    </style:style>
    <style:style style:name="T43" style:family="text">
      <style:text-properties fo:color="#00ffff"/>
    </style:style>
    <style:style style:name="T44" style:family="text">
      <style:text-properties fo:color="#0000bf" fo:font-weight="bold" style:font-weight-asian="bold" style:font-weight-complex="bold"/>
    </style:style>
    <style:style style:name="T45" style:family="text">
      <style:text-properties fo:color="#0000bf" fo:font-weight="bold" style:font-name-asian="Arial, Arial1" style:font-weight-asian="bold" style:font-name-complex="Arial, Arial1"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REGLAMENTO DE CONDOMINIO Y</text:span><text:span text:style-name="T9"> ADMINISTRACIÓN</text:span><text:span text:style-name="T2"> <text:s/>DE LOS EDIFICIOS “CARISA Y PALMA” CONSTRUIDOS SOBRE EL LOTE NÚMERO 10 DE LA ZONA HOTELERA “A” DE CANCÚN, QUINTANA ROO</text:span></text:p>
      <text:p text:style-name="P2"/>
      <text:p text:style-name="P1"><text:span text:style-name="T5">CAPÍTULO PRIMERO</text:span></text:p>
      <text:p text:style-name="P1"><text:span text:style-name="T5">RÉGIMEN DE PROPIEDAD EN CONDOMINIO</text:span></text:p>
      <text:p text:style-name="P3"/>
      <text:p text:style-name="P6"><text:span text:style-name="T5">Art. 1</text:span><text:span text:style-name="T2">. – </text:span><text:span text:style-name="T14">El régimen de propiedad en condominio de los edificios “Carisa y Palma”, en Cancún, Quintana Roo, se rige por escritura constitutiva No. 55333 otorgada ante Notario Público número 48 del Distrito Federal, Licenciado Alberto Pacheco en la Ciudad de México, Distrito Federal, el día diecinueve de Octubre de 1978, por el presente reglamento y por las disposiciones aplicables al Código Civil del Estado de Quintana Roo.</text:span></text:p>
      <text:p text:style-name="P3"/>
      <text:p text:style-name="P6"><text:span text:style-name="T5">Art. 2</text:span><text:span text:style-name="T2">. – <text:s text:c="2"/></text:span><text:span text:style-name="T14">En el curso de este Reglamento se denominará a los inmuebles antedichos con sus anexos “El Condominio”, se designará al Código Civil del Estado de Quintana Roo, como “El Código”, a la escritura constitutiva del régimen en propiedad en condominio como”El Acta Constitutiva “, a los propietarios y fideicomisarios como los “Condóminos” y se considerará como unidad o módulo a los espacios o departamentos del edificio con superficie mínima de TREINTA Y OCHO METROS CUADRADOS. <text:s/></text:span><text:span text:style-name="T15">El Comité de Vigilancia se denominará el “VC” o el “Comité.” <text:s/>La parte administrativa interesada que es designada por el VC para supervisar Carisa y Palma se nombrará “Gerente” o “Gerencia.”</text:span></text:p>
      <text:p text:style-name="P3"/>
      <text:p text:style-name="Standard"><text:span text:style-name="T17">Art. 3.</text:span><text:span text:style-name="T20"> – <text:s text:c="3"/></text:span><text:span text:style-name="T14">Este Reglamento se expide con fundamento en el Artículo 2,048 del Código Civil del Estado de Quintana Roo. Todos los propietarios y fideicomisarios de los departamentos, bienes y elementos de uso común, sus arrendatarios, las personas que ocupen dichos departamentos, bienes y elementos, sus familiares, dependientes, visitantes, integrantes de la servidumbre y en general, quienes tengan disposición o posibilidad de uso, mediante causa lícita, de los mencionados departamentos y bienes de uso común, quedan sometidos y obligados a su cumplimiento y al de las normas que rigen El Condominio, así como las resoluciones de las Asambleas de Condónimos, de la</text:span><text:span text:style-name="T25"> Administración </text:span><text:span text:style-name="T14"><text:s/>y del Comité.</text:span></text:p>
      <text:p text:style-name="P4"/>
      <text:p text:style-name="P1"><text:span text:style-name="T5">CAPÍTULO SEGUNDO</text:span></text:p>
      <text:p text:style-name="P1"><text:span text:style-name="T18">UBICACIÓN Y CARACTERÍSTICAS DEL CONJUNTO</text:span></text:p>
      <text:p text:style-name="P8"/>
      <text:p text:style-name="Standard"><text:span text:style-name="T17">Art. 4.</text:span><text:span text:style-name="T20"> – <text:s/></text:span><text:span text:style-name="T14">Los inmuebles se encuentran ubicados en el Lote No. 10 de la Sección Hotelera “A” de la zona turística de la Ciudad de Cancún, Estado de Quintana Roo, el cuál tiene una superficie de 22,830 metros cuadrados y los linderos que aparecen en el anexo y plano que se agrega a éste reglamento, así como en la escritura constitutiva del Régimen de Propiedad en Condominio.</text:span></text:p>
      <text:p text:style-name="Standard"><text:span text:style-name="T17">Art. 5.</text:span><text:span text:style-name="T20"> –</text:span><text:span text:style-name="T14"> Los inmuebles se dividen:</text:span></text:p>
      <text:p text:style-name="Standard"><text:span text:style-name="T20">a). – </text:span><text:span text:style-name="T14"><text:s/>En partes comunes pertenecientes a todos los copropietarios y,</text:span></text:p>
      <text:p text:style-name="Standard"><text:span text:style-name="T20">b). – </text:span><text:span text:style-name="T14"><text:s/>En partes privadas, de propiedad exclusiva o privativa.</text:span></text:p>
      <text:p text:style-name="Standard"><text:span text:style-name="T17">Art. 6</text:span><text:span text:style-name="T20">. –</text:span><text:span text:style-name="T14"> Son partes comunes aquellas destinadas al uso de la comunidad para la satisfacción de necesidades colectivas y para el cumplimiento de fines recreativos o de esparcimiento, también de carácter colectivo, su propiedad y su uso se rige por las leyes aplicables. SON OBJECTO DE PROPIEDAD </text:span><text:span text:style-name="T22">COMÚN</text:span><text:span text:style-name="T14">: <text:s/></text:span></text:p>
      <text:p text:style-name="Standard"><text:span text:style-name="T20">a). – </text:span><text:span text:style-name="T14"><text:s/>El terreno, sótanos, pórticos, puertas de entrada, vestíbulos, galerías, corredores, escaleras, patios, jardines, senderos y calles interiores, espacios que hayan señalado las licencias de construcción como suficientes para estacionamiento de vehículos; siempre que sean de uso general.</text:span></text:p>
      <text:p text:style-name="Standard"><text:soft-page-break/><text:span text:style-name="T20">b). – </text:span><text:span text:style-name="T14"><text:s/>La portería y alojamiento del portero y los vigilantes, así como los locales destinados a las instalaciones generales y servicios comunes.</text:span></text:p>
      <text:p text:style-name="Standard"><text:span text:style-name="T20">c). – </text:span><text:span text:style-name="T14"><text:s/>Las obras, instalaciones y demás objetos que sirven al uso o disfrute común, tales como fosas, pozos, hornos, cisternas, tinacos, ascensores, montacargas, incineradores, estufas, hornos, bombas y motores; albañales, canales, conductos de distribución de agua, drenaje, calefacción, electricidad y gas, los locales y las obras de seguridad, deportivas, de recreo, de ornato, de recepción o reunión social y otras semejantes, con excepción de las que sirvan exclusivamente a cada departamento.</text:span></text:p>
      <text:p text:style-name="P6"><text:span text:style-name="T2">d). – </text:span><text:span text:style-name="T14">Los cimientos, estructuras, muros de carga y los techos de uso general.</text:span></text:p>
      <text:p text:style-name="P6"><text:span text:style-name="T2">e). – </text:span><text:span text:style-name="T14">Cualesquiera otras partes de los inmuebles, locales, obras, aparatos o instalaciones que establezca con tal carácter éste Reglamento o la Escritura Constituida.</text:span></text:p>
      <text:p text:style-name="P6"><text:span text:style-name="T5">Art 6.A. </text:span><text:span text:style-name="T14">En forma enunciativa se mencionan expresamente como partes que son de uso común, las siguientes:</text:span></text:p>
      <text:p text:style-name="P9"><text:span text:style-name="T2">a). – Paredes maestras.</text:span></text:p>
      <text:p text:style-name="P9"><text:span text:style-name="T2">b). – Entrepisos.</text:span></text:p>
      <text:p text:style-name="P9"><text:span text:style-name="T2">c). – Alberca.</text:span></text:p>
      <text:p text:style-name="P9"><text:span text:style-name="T2">d). – Conmutador telefónico.</text:span></text:p>
      <text:p text:style-name="P9"><text:span text:style-name="T2">e). – Pórtico.</text:span></text:p>
      <text:p text:style-name="P9"><text:span text:style-name="T2">f). – Sistema general de instalaciones sanitarias.</text:span></text:p>
      <text:p text:style-name="P9"><text:span text:style-name="T2">g). – Albañales.</text:span></text:p>
      <text:p text:style-name="P9"><text:span text:style-name="T2">h). – Pasos y accesos (andadores).</text:span></text:p>
      <text:p text:style-name="P9"><text:span text:style-name="T2">i). – </text:span><text:span text:style-name="T14">Tanques de almacenamiento de agua potable.</text:span></text:p>
      <text:p text:style-name="P9"><text:span text:style-name="T2">j). – </text:span><text:span text:style-name="T14">Equipo de purificación de agua.</text:span></text:p>
      <text:p text:style-name="P9"><text:span text:style-name="T2">k). – Water purification equipment.</text:span></text:p>
      <text:p text:style-name="P9"><text:span text:style-name="T2">l). – </text:span><text:span text:style-name="T14">Conductos para instalaciones generales.</text:span></text:p>
      <text:p text:style-name="P9"><text:span text:style-name="T2">m). – Tomas de agua</text:span></text:p>
      <text:p text:style-name="P9"><text:span text:style-name="T2">n). – Misceláneos.</text:span></text:p>
      <text:p text:style-name="P6"><text:span text:style-name="T5">Art. 7</text:span><text:span text:style-name="T2">. – </text:span><text:span text:style-name="T14">Serán de </text:span><text:span text:style-name="T22">propiedad común</text:span><text:span text:style-name="T14">, sólo de los departamentos o módulos colindantes, los entrepisos, muros y demás divisiones que separen entre sí los departamentos. </text:span></text:p>
      <text:p text:style-name="P6"><text:span text:style-name="T5">Art. 8.</text:span><text:span text:style-name="T2"> – </text:span><text:span text:style-name="T14">Constituyen </text:span><text:span text:style-name="T22">propiedad privativa</text:span><text:span text:style-name="T14"> de los departamentos o módulos a los que se considerará y denominará como unidades de los edificios “CARISA Y PALMA”, destinados a ser adquiridos y disfrutados, temporalmente, en su caso, mediante título legalmente otorgado que autorice la disposición señalada en el contrato.</text:span></text:p>
      <text:p text:style-name="P6"><text:span text:style-name="T5">Art. 9. </text:span><text:span text:style-name="T2">– </text:span><text:span text:style-name="T14">Los techos- pisos de los departamentos o unidades que se hallen uno sobre otro, son medianeros desde el plafón hasta el techo alto de la losa en el piso inmediato. Sin embargo, las tuberías de agua, electricidad, drenaje, teléfono, calefacción o aire acondicionado que se contengan dentro de los límites físicos de la propiedad individual, pertenecerán exclusivamente al propietario o </text:span><text:span text:style-name="T15">copropietarios</text:span><text:span text:style-name="T14"> de la unidad a cuyo servicio estén destinados. <text:s/></text:span><text:span text:style-name="T15">Los propietarios son obligados por la presente a mantener en buen estado y condición de operación las utilidades y instalaciones de sus unidades proprias, particularmente quando desatenderlos daña en qualquier maniera a los otros propietarios o propiedad condominial común. <text:s/>Violadores de esta stipulación sarán responsables por el costo que causan para arreglos de la propiedad, complejo y instalaciones, la restoración de las utilidades envueltas y qualquier otro daño o pérdida de culpa suya.</text:span></text:p>
      <text:p text:style-name="P10"/>
      <text:p text:style-name="P1"><text:span text:style-name="T5">CAPÍTULO TERCERO</text:span></text:p>
      <text:p text:style-name="P1"><text:span text:style-name="T18">DERECHOS, OBLIGACIONES Y CARGAS DE LOS CONDOMINOS.</text:span></text:p>
      <text:p text:style-name="P6"><text:span text:style-name="T5">Art. 10. </text:span><text:span text:style-name="T2">– </text:span><text:span text:style-name="T15">Los propietarios individuales, propietarios empresariales,</text:span><text:span text:style-name="T14"> o fideicomisarios de los departamentos o unidades considerados como partes de propiedad exclusiva o particular, gozarán y disfrutarán de ella con las limitaciones y prohibiciones establecidas en la ley, en el código, en éste reglamento, en la escritura constitutiva y en las demás leyes aplicables.</text:span></text:p>
      <text:p text:style-name="P6"><text:soft-page-break/><text:span text:style-name="T5">Art. 11.</text:span><text:span text:style-name="T2"> – </text:span><text:span text:style-name="T14">Los condóminos podrán arrendar, enajenar, hipotecar o de cualquier manera gravar y en general ejercer cualquier acto de dominio sobre su propiedad <text:s/>sin necesidad del consentimiento de los otros condóminos. No obstante lo anterior, ningún dueño o fideicomisario podrá vender su porción hasta en tanto haya cumplido con todas sus obligaciones, como tal, hasta la fecha de la venta, y esto solo en caso de que el adquiriente en su porción convenga por escrito asumir todas las futuras obligaciones como dueño.</text:span></text:p>
      <text:p text:style-name="P6"><text:span text:style-name="T5">Art. 12. </text:span><text:span text:style-name="T2">– </text:span><text:span text:style-name="T14">Los condóminos podrán servirse de las unidades o módulos que les correspondan, con sujeción a su respectivo título y disponer de ellas conforme a su destino, de manera que no perjudiquen el interés de los demás ni les impidan su uso. En ningún caso podrán ser objeto de venta o arrendamiento, partes de cada </text:span><text:span text:style-name="T21">módulo o</text:span><text:span text:style-name="T14"> unidad, como piezas o recamaras, cuartos de servicio o lugar privativo para estacionamiento de vehículos, si llegare a haberlo. El incumplimiento de ésta obligación podrá dar lugar a la rescisión del contrato o a la venta forzosa prevista en el </text:span><text:span text:style-name="T15">Artículo 2,054 de la Ley</text:span><text:span text:style-name="T14">.</text:span></text:p>
      <text:p text:style-name="P6"><text:span text:style-name="T5">Art.13. </text:span><text:span text:style-name="T2">– </text:span><text:span text:style-name="T14">Los condóminos podrán servirse de los bienes comunes, gozar y disfrutar de los servicios e instalaciones generales, según la naturaleza de éstos y su destino normal, sin restringir o hacer onerosos los derechos de los demás. Aún cuando un condómino haga abandono de sus derechos o renuncie a usar determinados bienes comunes continuará sujeto a las obligaciones que le imponen los artículos relativos a éste Reglamento. Los derechos y obligaciones de cada dueño respecto de la propiedad común, serán inseparables de su porción.</text:span></text:p>
      <text:p text:style-name="P6"><text:span text:style-name="T5">Art. 14.</text:span><text:span text:style-name="T2"> – </text:span><text:span text:style-name="T14">Los condóminos no harán ni dejarán hacer por personas que ocupen o asistan a las unidades o departamentos, nada que </text:span><text:span text:style-name="T15">pueda menoscabar ni la tranquilidad ni comodidad de las unidades de los otros propietarios, ni afecte en modo negativo el buen aspecto y ambiente moral</text:span><text:span text:style-name="T14"> que debe caracterizar la conducta de </text:span><text:span text:style-name="T15">los ocupantes y sus invitados</text:span><text:span text:style-name="T14"> del conjunto. En consecuencia, cada uno usará la unidad de manera ordenada y tranquila conforme a la moral y las buenas costumbres; no podrá utilizarlas para fines distintos a los expresamente autorizados, ni efectuar acto alguno que perturbe la tranquilidad de los demás ocupantes o que comprometa la solidez, seguridad, salubridad, comodidad, prestigio o buen aspecto del condominio o que obstaculice o impida la operación de</text:span><text:span text:style-name="T25"> administración </text:span><text:span text:style-name="T14">del conjunto.</text:span></text:p>
      <text:p text:style-name="P6"><text:span text:style-name="T5">Art. 15.</text:span><text:span text:style-name="T2">- </text:span><text:span text:style-name="T14">Queda expresamente prohibido a los condóminos el vender sus departamentos o unidades en tiempo compartido. Cualquier violación de ésta disposición, podrá dar lugar a la rescisión del contrato o a la venta forzosa prevista en el </text:span><text:span text:style-name="T15">Artículo 2,054</text:span><text:span text:style-name="T14"> del Código Civil del estado, así como a las demás sanciones previstas por este reglamento. <text:s/></text:span><text:span text:style-name="T15">Todas ventas de menos de 100% de derechos de propiedad se declararán nulo algo y sin efecto legal.</text:span></text:p>
      <text:p text:style-name="P6"><text:span text:style-name="T2">a).</text:span><text:span text:style-name="T5"> <text:s/></text:span><text:span text:style-name="T2">Ninguna persona ni entidad ni fideicomiso se prohibe adquirir más de 50,000% de posesión relativa al percento total de la propiedad de las unidades. </text:span></text:p>
      <text:p text:style-name="P6"><text:span text:style-name="T2">b).-</text:span><text:span text:style-name="T5"> </text:span><text:span text:style-name="T2"><text:s/>Alguno que decide alquilar sus unidades debe acatar las leyes y reglas promulgadas del Comité de Vigilancia.</text:span></text:p>
      <text:p text:style-name="P6"><text:span text:style-name="T2">c).- <text:s/>Propietarios que utilizan un agente para alquilar debe proveer </text:span><text:span text:style-name="T4">a la genrecia y el secretario del VC</text:span><text:span text:style-name="T2"> con la informacíon de contacto del agente.</text:span></text:p>
      <text:p text:style-name="P15"><text:span text:style-name="T20">d).- <text:s text:c="3"/>El VC se reserva el derecho de exigir un </text:span><text:span text:style-name="T14">depósito de garantía</text:span><text:span text:style-name="T20"> de los propietarios que</text:span></text:p>
      <text:p text:style-name="P15"><text:span text:style-name="T20"><text:s/>alquilan o del agente para asegurar pago por daño a los espacios comunes causado de </text:span></text:p>
      <text:p text:style-name="P15"><text:span text:style-name="T20">alquiladores.</text:span></text:p>
      <text:p text:style-name="P6"><text:span text:style-name="T5">Art. 16. </text:span><text:span text:style-name="T2">– Para propósito de listar, pero no de limitar, y a efectos prácticos del artículo precedente, se aplican las prohibiciones siguientes:</text:span></text:p>
      <text:p text:style-name="P15"><text:span text:style-name="T14">a.) Que la ocupación por módulo no exceda de </text:span><text:span text:style-name="T15">cuatro personas por baño</text:span><text:span text:style-name="T14">, sin importar la </text:span></text:p>
      <text:p text:style-name="P15"><text:span text:style-name="T14">edad de los ocupantes. </text:span></text:p>
      <text:p text:style-name="P15"><text:span text:style-name="T14">b.) Introducir animales en el condominio. </text:span><text:span text:style-name="T15">Se prohiben mascotas (perros, gatos, pájaros, </text:span></text:p>
      <text:p text:style-name="P15"><text:span text:style-name="T15">iguanas, serpientes,etc.) <text:s/>Qualquier propietaro que se determina de haber violado este </text:span></text:p>
      <text:p text:style-name="P15"><text:span text:style-name="T15">artículo recibirá aviso escrito y tendrá tres días calendarios para eliminar el animal. <text:s/>El </text:span></text:p>
      <text:p text:style-name="P15"><text:span text:style-name="T15">incumplimiento de la orden se resulta en una multa de </text:span><text:span text:style-name="T16">$150 pesos o $15USD por </text:span></text:p>
      <text:p text:style-name="P15"><text:span text:style-name="T16">día, lo que sea más.</text:span></text:p>
      <text:p text:style-name="P15"><text:soft-page-break/><text:span text:style-name="T14">c.) El obstruir pasillos, corredores, rampas, conexiones eléctricas, patios, escaleras, </text:span></text:p>
      <text:p text:style-name="P15"><text:span text:style-name="T14">elevadores, o cualquier otra área común para patinar, andar en bicicleta o cualquier otro </text:span></text:p>
      <text:p text:style-name="P15"><text:span text:style-name="T14">juego similar, especialmente aquellos que sean ruidosos o peligrosos, el poner plantas </text:span></text:p>
      <text:p text:style-name="P15"><text:span text:style-name="T14">parcial o temporalmente, o cualquier otro tipo de decoración, en esas mismas zonas, sin el </text:span></text:p>
      <text:p text:style-name="P15"><text:span text:style-name="T14">previo consentimiento de la Gerencia. Los juegos mencionados solo se podrán practicar en </text:span></text:p>
      <text:p text:style-name="P15"><text:span text:style-name="T14">aquellos lugares o partes del jardín que se hayan designados para hacerlo. </text:span></text:p>
      <text:p text:style-name="P15"><text:span text:style-name="T14">d.) El poner posters, señales, placas o cualquier otro elemento decorativo sobre las fachadas </text:span></text:p>
      <text:p text:style-name="P15"><text:span text:style-name="T14">que, en opinión de la </text:span><text:span text:style-name="T25">Administración</text:span><text:span text:style-name="T14"> <text:s/>cambie la uniformidad que de ambas </text:span></text:p>
      <text:p text:style-name="P15"><text:span text:style-name="T14">fachadas, tanto exterior, como interior, se tenga. </text:span></text:p>
      <text:p text:style-name="P15"><text:span text:style-name="T14">e.) El poner de </text:span><text:span text:style-name="T15">qualquier</text:span><text:span text:style-name="T14"> aviso ostentoso para renta </text:span><text:span text:style-name="T15">o venda</text:span><text:span text:style-name="T14"> de los departamentos o </text:span></text:p>
      <text:p text:style-name="P15"><text:span text:style-name="T14">módulos.</text:span></text:p>
      <text:p text:style-name="P15"><text:span text:style-name="T14">f.) El colgar fuera de las ventanas o balcones, cualquier tipo de ropa. </text:span></text:p>
      <text:p text:style-name="P15"><text:span text:style-name="T14">g.) El utilizar motores o máquinas en los departamentos, de los que normalmente se deben </text:span></text:p>
      <text:p text:style-name="P15"><text:span text:style-name="T14">utilizar para el servicio o uso del mismo. </text:span></text:p>
      <text:p text:style-name="P15"><text:span text:style-name="T14">h.) Usar radios o grabadores en áreas comunes. </text:span><text:span text:style-name="T15">Se permitirá solo música “tranquila” en las </text:span></text:p>
      <text:p text:style-name="P15"><text:span text:style-name="T15">areas de la playa y la alberca.</text:span></text:p>
      <text:p text:style-name="P15"><text:span text:style-name="T14">i.) El cocinar alimentos fuera de la cocina del departamento, utilizando materiales que </text:span></text:p>
      <text:p text:style-name="P15"><text:span text:style-name="T14">expidan olores desagradables fuera del propio departamento o que pudiera molestar a los </text:span></text:p>
      <text:p text:style-name="P15"><text:span text:style-name="T14">otros co-propietarios. <text:s/>Un propietario puede entretener un grupo peqeuño de invitados </text:span><text:span text:style-name="T15">con </text:span></text:p>
      <text:p text:style-name="P15"><text:span text:style-name="T15">baracoa a la alberca, con el consento escrito previo del VC o la gerencia.</text:span></text:p>
      <text:p text:style-name="P15"><text:span text:style-name="T14">j.) El estacionarse fuera de los lugares destinados en el estacionamiento. <text:s/></text:span><text:span text:style-name="T15">Propietarios que </text:span></text:p>
      <text:p text:style-name="P15"><text:span text:style-name="T15">desean estacionar sus vehículos en el estacionamiento obtendrán una etiqueta de </text:span></text:p>
      <text:p text:style-name="P15"><text:span text:style-name="T15">identificación de la gerencia que se pondrá en frente del salpicadero del vehículo. <text:s/>La </text:span></text:p>
      <text:p text:style-name="P15"><text:span text:style-name="T15">gerencia pueda necesitar información respecto al tipo de vehículo, nombre de propietario y </text:span></text:p>
      <text:p text:style-name="P15"><text:span text:style-name="T15">huésped, fecha de expedición y fecha de vencimiento. <text:s/>Qualquier vehículo aparcado en el </text:span></text:p>
      <text:p text:style-name="P15"><text:span text:style-name="T15">estacionamiento sin una etiqueta actual será remolcado a expensa del propietario </text:span></text:p>
      <text:p text:style-name="P15"><text:span text:style-name="T15">proprio. <text:s/>Empleados se estacionarán en el area del estacionamiento indicada. <text:s/>Ningún </text:span></text:p>
      <text:p text:style-name="P15"><text:span text:style-name="T15">vehículo inoperante se permite estacionar en el estacionamiento. <text:s/>Qualquier propietario o </text:span></text:p>
      <text:p text:style-name="P15"><text:span text:style-name="T15">huésped que deja un vehículo en el estacionamiento por un período de más de 3 días pondrá </text:span></text:p>
      <text:p text:style-name="P15"><text:span text:style-name="T15">sus llaves del vehículo con la gerencia. <text:s/>Todos vehículos sin etiquetas actuales se informan a </text:span></text:p>
      <text:p text:style-name="P15"><text:span text:style-name="T15">la policía.</text:span></text:p>
      <text:p text:style-name="P15"><text:span text:style-name="T14">k.) Consumir alimentos y bebidas fuera de los departamentos, con excepción de aquellos que </text:span></text:p>
      <text:p text:style-name="P15"><text:span text:style-name="T14">sean preparados y servidos dentro de las áreas destinadas para hacerlo. </text:span></text:p>
      <text:p text:style-name="P6"><text:span text:style-name="T2">l).- Seguridad para propietarios y huespedes. Huespedes y técnicos (todas personas que no es propietario ni empleado de CyP) se hacen a todos tiempos mostrar una etiqueta de identificación expedita del guardia de seguridad a la entrada principal, con la aprobación de la gerencia. Qualquier persona obligada de llevar tal identificación, que se encuentra sin esta etiqueta, será escoltada del local.</text:span></text:p>
      <text:p text:style-name="P6"><text:span text:style-name="T2">m).- Sistema de Entrada Electrónico. <text:s/>Cada propietario sará responsable por el costo de installación de un sistema de entrada por llave electrónico seguro. La entrada de cada unidad sará controlada por la gerencia, como tal entrada es dirigida por el propietario. Ninguna entrada a ninguna unidad se permitirá por la gerencia sin instrucción escrita expresa del propietario. El sistema eligido e instalado por la gerencia, proveerá un archivo de entradas a cada unidad. El archivo de la unidad propria se manda a solicitud del propietario, o cada mes sin solicitud. </text:span><text:span text:style-name="T29">Qualquier propietario que decide augmentar su sistema electrónico de entrada proveerá a la gerencia la abilidad de entrar la unidad, por razón justa con petición escrita prior. El incumplimiento de dejar que la gerencia entre por razón justa resultará en el quitar de la puerta de entrada a expensa del propietario. Acceso de entrada se provee al registrarse. Qualquier huespedes que pide acceso a una unidad de un propietario, el cual no es autorizado con instrucción escrita prior del propietario sará prohibido de entrar por la gerencia. No sarán excepciones de esta stipulación. </text:span></text:p>
      <text:p text:style-name="P6"><text:soft-page-break/><text:span text:style-name="T29">n).- Qualquier propietario que debe tarifas de mantenimiento, o le falta pagar el deposito de seguridad de alquiler no se permite dejar que invitados entren en su unidad.</text:span></text:p>
      <text:p text:style-name="P6"><text:span text:style-name="T10">Art. 17</text:span><text:span text:style-name="T5">.</text:span><text:span text:style-name="T2">- </text:span><text:span text:style-name="T15">Los condóminos no podrán hacer obras de ninguna clase ni reparaciones</text:span><text:span text:style-name="T14"> en los bienes y servicios comunes. <text:s/>Expresamente queda prohibido a los condóminos: </text:span></text:p>
      <text:p text:style-name="P15"><text:span text:style-name="T36">a.) Modificar y alterar en cualquier forma los muros de las fachadas o la decoración, el color o </text:span></text:p>
      <text:p text:style-name="P15"><text:span text:style-name="T36">cualquier otro elemento de éstos, incluyendo las ventanas, los balcones y los vidrios de </text:span></text:p>
      <text:p text:style-name="P15"><text:span text:style-name="T36">ambos; poner en dichas fachadas rótulos o letreros y colocar aparatos exteriores de aire </text:span></text:p>
      <text:p text:style-name="P15"><text:span text:style-name="T36">acondicionado.</text:span></text:p>
      <text:p text:style-name="P15"><text:span text:style-name="T36">b.) Modificar o alterar en cualquier forma los muros medianeros que separan las propiedades </text:span></text:p>
      <text:p text:style-name="P15"><text:span text:style-name="T36">privativas de los vestíbulos, pasillos u otros espacios de propiedad común; abrir puertas, </text:span></text:p>
      <text:p text:style-name="P15"><text:span text:style-name="T36">ventanas o hacer horadaciones en esos muros; modificar en cualquier forma el aspecto </text:span></text:p>
      <text:p text:style-name="P15"><text:span text:style-name="T36">exterior, la decoración o el color de los repetidos muros o de las puertas u otros elementos </text:span></text:p>
      <text:p text:style-name="P15"><text:span text:style-name="T36">que haya en los mismos. En cuanto a la parte interior de los muros mencionados, los </text:span></text:p>
      <text:p text:style-name="P15"><text:span text:style-name="T36">condóminos no podrán rebajarlos, hacer nichos, ni modificarlos en forma alguna y solo </text:span></text:p>
      <text:p text:style-name="P15"><text:span text:style-name="T36">podrán usarlos de acuerdo con su destino normal. En ningún caso podrán los condóminos </text:span></text:p>
      <text:p text:style-name="P15"><text:span text:style-name="T36">abrir nuevas puertas o ventanas hacia los vestíbulos o las otras unidades, </text:span><text:span text:style-name="T37">incluyendo pero no </text:span></text:p>
      <text:p text:style-name="P15"><text:span text:style-name="T37">limitados a</text:span><text:span text:style-name="T36">, descansos o zonas de uso común general. </text:span></text:p>
      <text:p text:style-name="P15"><text:span text:style-name="T36">c.) Modificar, perforar, abrir huecos o alterar en cualquier forma las losas estructurales que </text:span></text:p>
      <text:p text:style-name="P15"><text:span text:style-name="T36">dividen los diversos pisos. </text:span></text:p>
      <text:p text:style-name="P15"><text:span text:style-name="T36">d.) Colocar alambres para teléfonos, radios, televisores, </text:span><text:span text:style-name="T37">cables de broadband o DSL, </text:span></text:p>
      <text:p text:style-name="P15"><text:span text:style-name="T37">internet</text:span><text:span text:style-name="T36">, etc., por el exterior de los edificios; debiendo utilizar en todo caso, las instalaciones </text:span></text:p>
      <text:p text:style-name="P15"><text:span text:style-name="T36">de los mismos edificios para esos fines. </text:span></text:p>
      <text:p text:style-name="P6"><text:span text:style-name="T10">Artículo 18.</text:span><text:span text:style-name="T11">- </text:span><text:span text:style-name="T14">Para las obras en los bienes comunes e instalaciones generales, se observarán las siguientes reglas: </text:span></text:p>
      <text:p text:style-name="P15"><text:span text:style-name="T14">a)- Las obras necesarias para mantener el condominio en buen estado de seguridad, </text:span></text:p>
      <text:p text:style-name="P15"><text:span text:style-name="T14">estabilidad y conservación y para que los servicios funcionen normal y eficazmente, se </text:span></text:p>
      <text:p text:style-name="P15"><text:span text:style-name="T14">efectuarán por la</text:span><text:span text:style-name="T25"> Administración <text:s/></text:span><text:span text:style-name="T14">, previa licencia, en su caso, de las autoridades </text:span></text:p>
      <text:p text:style-name="P15"><text:span text:style-name="T14">competentes del Estado de Quintana Roo, bastando la conformidad del comité para ello y sin </text:span></text:p>
      <text:p text:style-name="P15"><text:span text:style-name="T14">necesidad de acuerdo con los condóminos, con cargo al fondo de gastos de mantenimiento y </text:span></text:p>
      <text:p text:style-name="P15"><text:span text:style-name="T25">administración. <text:s text:c="2"/></text:span><text:span text:style-name="T14">Cuando esto no baste o sea preciso efectuar obras no previstas, </text:span></text:p>
      <text:p text:style-name="P15"><text:span text:style-name="T14">el Comité convocará a Asamblea de Condóminos, a fin de que, conforme lo prevenga éste </text:span></text:p>
      <text:p text:style-name="P15"><text:span text:style-name="T14">Reglamento, se resuelva lo conducente. </text:span></text:p>
      <text:p text:style-name="P15"><text:span text:style-name="T14">b)- La empresa constructora y la enajenante son responsables de los vicios de construcción </text:span></text:p>
      <text:p text:style-name="P15"><text:span text:style-name="T14">del condominio. Los condóminos podrán proceder a la reparación de los mismos, en la </text:span></text:p>
      <text:p text:style-name="P15"><text:span text:style-name="T14">proporción que cada uno represente sobre el valor del total del condominio, dejando a salvo </text:span></text:p>
      <text:p text:style-name="P15"><text:span text:style-name="T14">sus derechos para repetir contra aquellos o hacer efectiva la fianza que preveé el </text:span><text:span text:style-name="T15">Artículo </text:span></text:p>
      <text:p text:style-name="P15"><text:span text:style-name="T15">2012, Fracción IX.</text:span><text:span text:style-name="T14"> </text:span></text:p>
      <text:p text:style-name="P15"><text:span text:style-name="T14">c)- Para hacer obras puramente voluntarias, que aunque se traduzcan en mejor aspecto o </text:span></text:p>
      <text:p text:style-name="P15"><text:span text:style-name="T14">mayor comodidad, no aumenten el valor del condominio u obras que sin ser necesarias, si lo </text:span></text:p>
      <text:p text:style-name="P15"><text:span text:style-name="T14">aumenten, se requerirá el voto aprobatorio del setenta y cinco por ciento de los </text:span><text:span text:style-name="T15">votos</text:span><text:span text:style-name="T14"> </text:span></text:p>
      <text:p text:style-name="P15"><text:span text:style-name="T21">presentes y representados</text:span><text:span text:style-name="T14"> en Asamblea. </text:span></text:p>
      <text:p text:style-name="P15"><text:span text:style-name="T14">d) Se prohíben las obras que puedan poner en peligro la seguridad, estabilidad y </text:span></text:p>
      <text:p text:style-name="P15"><text:span text:style-name="T14">conservación o afecten la comodidad del condominio; las que impidan permanentemente el </text:span></text:p>
      <text:p text:style-name="P15"><text:span text:style-name="T14">uso de una parte o servicio común, aunque sea a un solo condominio y las que desmeriten </text:span></text:p>
      <text:p text:style-name="P15"><text:span text:style-name="T14">cualquier departamento. En los dos últimos casos, las obras podrán llevarse a cabo, sin </text:span></text:p>
      <text:p text:style-name="P15"><text:span text:style-name="T14">embargo, si existe acuerdo unánime entre los condóminos y el último, además, si se </text:span></text:p>
      <text:p text:style-name="P15"><text:span text:style-name="T14">indemniza al afectado a su plena satisfacción.</text:span></text:p>
      <text:p text:style-name="P6"><text:span text:style-name="T10">Art. 19.</text:span><text:span text:style-name="T11">- Common expenses charged to the Homeowners of “CARISA AND PALMA “buildings are:</text:span></text:p>
      <text:p text:style-name="P6"><text:soft-page-break/><text:span text:style-name="T11">a).- </text:span><text:span text:style-name="T14">El costo de los servicios de agua, energía eléctrica, impuesto predial, teléfono y demás que causen los bienes comunes, incluyendo en su caso los Impuestos y Derechos relativos; será proporcional al uso que de éstos mismos hiciere.</text:span></text:p>
      <text:p text:style-name="P6"><text:span text:style-name="T11">b).- </text:span><text:span text:style-name="T14">Los sueldos, salarios y compensaciones de toda clase de personal al servicio del condominio y las correspondientes cuotas patronales del Seguro Social</text:span><text:span text:style-name="T40">.</text:span></text:p>
      <text:p text:style-name="P6"><text:span text:style-name="T11">c).- </text:span><text:span text:style-name="T14">Las compensaciones a operarios, empresas o profesionales que intervengan en la gestión y arreglo de asuntos del condominio.</text:span></text:p>
      <text:p text:style-name="P6"><text:span text:style-name="T11">d)- </text:span><text:span text:style-name="T14">Los gastos de la oficina de Administración incluyendo en su caso, el costo del mobiliario y máquinas que se requieran para la misma.</text:span></text:p>
      <text:p text:style-name="P6"><text:span text:style-name="T11">e).- </text:span><text:span text:style-name="T14">El costo de los utensilios y materiales para la limpieza y cuidado de las partes comunes de los edificios y para la atención de los jardines.</text:span></text:p>
      <text:p text:style-name="P6"><text:span text:style-name="T11">f).- </text:span><text:span text:style-name="T14">Las primas de los seguros de los edificios y por la eventual responsabilidad </text:span><text:span text:style-name="T15">pública</text:span><text:span text:style-name="T14"> del Consorcio de Propietarios.</text:span><text:span text:style-name="T40"> <text:s/></text:span><text:span text:style-name="T14">Seguro para cobertura debido a daño causado por huracanes se deja para ofertas cada año, y la costa del seguro será gravada proporcionalemnte a cada propietario según el tamaño en metros cuadrados de la unidades proprias.</text:span></text:p>
      <text:p text:style-name="P6"><text:span text:style-name="T11">g).- </text:span><text:span text:style-name="T14">El importe de los gastos de </text:span><text:span text:style-name="T25">Administración </text:span><text:span text:style-name="T14"><text:s text:c="2"/>conservación, operación, reparaciones y mejoras de toda clase, a los bienes y servicios comunes siempre y cuando sean considerados como gastos normales para su funcionamiento.</text:span></text:p>
      <text:p text:style-name="P6"><text:span text:style-name="T11">h).- </text:span><text:span text:style-name="T14">En general, son gastos comunes a cargo de los condóminos, cualesquiera otros gastos que por la naturaleza del régimen de condominio, deban considerarse como tales.</text:span></text:p>
      <text:p text:style-name="P6"><text:span text:style-name="T10">Art. 20.</text:span><text:span text:style-name="T11">- </text:span><text:span text:style-name="T14">Los condóminos darán aviso inmediato a la </text:span><text:span text:style-name="T25">Administración </text:span><text:span text:style-name="T14">de cualquier daño causado a la propiedad común. Dichos daños serán reparados con cargo al presupuesto general del condominio, excepto cuando hayan sido causados, ya sea directamente o por la negligencia de alguno de los condóminos o sus causahabientes, en cuyo caso el condómino responsable pagará tales daños. En éste último caso, cuando las reparaciones necesarias tengan el carácter de urgente, el costo de las mismas será pagado temporalmente con cargo al presupuesto general.</text:span></text:p>
      <text:p text:style-name="P6"><text:span text:style-name="T10">Art. 21.</text:span><text:span text:style-name="T11">- </text:span><text:span text:style-name="T14">Todo condómino pagará los impuestos prediales correspondiente a su porción, así como el costo del consumo de agua y servicios de energía eléctrica de dicha porción, en caso de tener medidor privado, esto sin relevar a tal condómino de la obligación de contribuir a los gastos generales del edificio y anexos por dichos conceptos.</text:span></text:p>
      <text:p text:style-name="P6"><text:span text:style-name="T10">Art. 22</text:span><text:span text:style-name="T11">.- </text:span><text:span text:style-name="T14">Aparte de cualquier otra obligación impuesta a los condóminos, todos ellos deberán cumplircon las siguientes obligaciones: </text:span></text:p>
      <text:p text:style-name="P15"><text:span text:style-name="T14">a).- Asegurar el condominio en su totalidad contra los riesgos de incendio, inundación, </text:span></text:p>
      <text:p text:style-name="P15"><text:span text:style-name="T14">terremoto u otros fenómenos naturales, así como explosión u otros riesgos semejantes. </text:span></text:p>
      <text:p text:style-name="P15"><text:span text:style-name="T14">Corresponde a la</text:span><text:span text:style-name="T25"> Administración ,</text:span><text:span text:style-name="T14"> siguiendo instrucciones del Comité y en su caso </text:span></text:p>
      <text:p text:style-name="P15"><text:span text:style-name="T14">de la Asamblea, contratar el seguro correspondiente. </text:span></text:p>
      <text:p text:style-name="P15"><text:span text:style-name="T14">b).- Pagar puntual e íntegramente la parte que les corresponde en los gastos comunes. </text:span></text:p>
      <text:p text:style-name="P15"><text:span text:style-name="T14">c).- Pagar, en caso de mora, un interés del diez por ciento mensual principiando dentro de los </text:span></text:p>
      <text:p text:style-name="P15"><text:span text:style-name="T14">treinta días del mes que inició el trimestre, hasta la liquidación total del adeudo, esto es, sin </text:span></text:p>
      <text:p text:style-name="P15"><text:span text:style-name="T14">perjuicio de que se le aplique en su contra lo dispuesto en el Artículo 2,052 del Código Civil, </text:span></text:p>
      <text:p text:style-name="P15"><text:span text:style-name="T14">incluyendo la suspensión de los servicios. </text:span></text:p>
      <text:p text:style-name="P15"><text:span text:style-name="T14">d).- Avisar en forma inmediata al Comité, a la</text:span><text:span text:style-name="T25"> Administración</text:span><text:span text:style-name="T14">, o a la persona que </text:span></text:p>
      <text:p text:style-name="P15"><text:span text:style-name="T14">sus derechos represente, cualquier circunstancia o hecho que afecte o pueda afectar la </text:span></text:p>
      <text:p text:style-name="P15"><text:span text:style-name="T14">propiedad y servicios comunes. </text:span></text:p>
      <text:p text:style-name="P15"><text:span text:style-name="T14">e).- Cumplir exacta, puntual y fielmente con todas las disposiciones contenidas en el </text:span></text:p>
      <text:p text:style-name="P15"><text:span text:style-name="T14">Reglamento, la Ley y la Escritura Constitutiva, y dar aviso</text:span><text:span text:style-name="T36"> al Comité, a la</text:span><text:span text:style-name="T39"> </text:span><text:span text:style-name="T25">Administración</text:span><text:span text:style-name="T14">,</text:span><text:span text:style-name="T36"> o al Gerente sobre cualquier irregularidad o violación de dichas disposiciones. </text:span></text:p>
      <text:p text:style-name="P15"><text:span text:style-name="T36">f).- Permitir durante horas o días hábiles </text:span><text:span text:style-name="T37">con aviso razonable</text:span><text:span text:style-name="T36">, por parte del Comité o de </text:span></text:p>
      <text:p text:style-name="P15"><text:span text:style-name="T36">persona debidamente autorizada, la inspección de su porción a efecto de establecer si el </text:span></text:p>
      <text:p text:style-name="P15"><text:soft-page-break/><text:span text:style-name="T36">condómino de la porción visitada cumple con las disposiciones del Reglamento, la Ley y la </text:span></text:p>
      <text:p text:style-name="P15"><text:span text:style-name="T36">Escritura constitutiva y el estado de mantenimiento en que guarda dicha porción. </text:span></text:p>
      <text:p text:style-name="P6"><text:span text:style-name="T14">g).- Concurrir a las Asambleas de condóminos personalmente o por medio de representante debidamente autorizado y facultado; ésta autorización se otorgará por medio de carta poder suscrita ante dos testigos, observándose lo que al efecto dispone la Fracción y el Artículo 28 en cuanto a las personas que pueden representar al condómino. <text:s/></text:span><text:span text:style-name="T15">Qualquier apoderado presentado de qualquier propietaro a un altro para fin de votar en la asamblea general u otra especial se debe presentar en una forma provista del VC y puesta para travasar en el sito de web. <text:s/>Ningun otra forma aparte de esa destinada aquí no será considerada válida y será rechazada. <text:s/>Qualquier propietario que debe más del valor de dos trimestres de gastos de mantenimiento o una suma equivalente no se permite participar en las reuniones de la asamblea <text:s/>general. <text:s/>Tal propietario no se permite votar ni presentar un apoderado. Tal propietario no se lo admite asistar físicamente a las reuniones de la asamblea general <text:s/>a criterio del VC. <text:s/>El condómino debe mandar su confirmación a la gerencia sobre su apoderado.</text:span><text:span text:style-name="T14"> </text:span></text:p>
      <text:p text:style-name="P15"><text:span text:style-name="T33">Art. 22</text:span><text:span text:style-name="T35">.- </text:span><text:span text:style-name="T23">El condómino que no cumpla con cualesquiera de sus obligaciones y, </text:span></text:p>
      <text:p text:style-name="P15"><text:span text:style-name="T23">especialmente con la de pagar puntualmente con la parte que le corresponde en gastos </text:span></text:p>
      <text:p text:style-name="P15"><text:span text:style-name="T23">comunes, fondos de reserva, además del pago de intereses y penas convencionales, se hará </text:span></text:p>
      <text:p text:style-name="P15"><text:span text:style-name="T23">acreedor a que le sea suspendido el servicio de energía eléctrica, mientras no existan </text:span></text:p>
      <text:p text:style-name="P15"><text:span text:style-name="T23">medidores para cada uno de los apartamentos en ambos edificios.</text:span></text:p>
      <text:p text:style-name="P15"><text:span text:style-name="T14">Igualmente, podrá ser obligado a vender sus derechos fideicomisarios o el propio </text:span></text:p>
      <text:p text:style-name="P15"><text:span text:style-name="T14">departamento, en su caso y la parte proporcional que le corresponde de bienes de uso </text:span></text:p>
      <text:p text:style-name="P15"><text:span text:style-name="T14">común, de acuerdo con las decisiones que se tomen en la Asamblea de Condóminos y con el </text:span></text:p>
      <text:p text:style-name="P15"><text:span text:style-name="T14">procedimiento establecido en el Artículo 2,054 del Código Civil del Estado de Quintana Roo. </text:span></text:p>
      <text:p text:style-name="P15"><text:span text:style-name="T32">Art. 23.</text:span><text:span text:style-name="T34">- </text:span><text:span text:style-name="T14">Cada condómino tiene la obligación de contribuir al fondo para gastos comunes y su </text:span></text:p>
      <text:p text:style-name="P15"><text:span text:style-name="T14">obligación individual, al respecto, estará basada en su factor de porcentaje, </text:span></text:p>
      <text:p text:style-name="P15"><text:span text:style-name="T14">independientemente de que use su unidad, arriende o de cualesquiera otra manera conceda </text:span></text:p>
      <text:p text:style-name="P15"><text:span text:style-name="T14">a un tercero el uso de su departamento. Este factor de porcentaje podrá incrementarse en los </text:span></text:p>
      <text:p text:style-name="P15"><text:span text:style-name="T14">casos de uso lucrativo. La contribución a los gastos se divide en: Cuotas ordinarias y Cuotas </text:span></text:p>
      <text:p text:style-name="P15"><text:span text:style-name="T14">Extraordinarias. Las ordinarias son aquellas mencionadas en el Artículo Vigésimo de éste </text:span></text:p>
      <text:p text:style-name="P15"><text:span text:style-name="T14">Reglamento. Son cuotas extraordinarias las que fije el Comité con cargo a los condóminos </text:span></text:p>
      <text:p text:style-name="P15"><text:span text:style-name="T14">que renten sus departamentos a terceros. Dichas cuotas serán fijadas con absoluta libertad </text:span></text:p>
      <text:p text:style-name="P15"><text:span text:style-name="T14">de criterio por el Comité sobre la base de noche ocupada y podrá variarlas según las </text:span></text:p>
      <text:p text:style-name="P15"><text:span text:style-name="T14">circunstancias. </text:span></text:p>
      <text:p text:style-name="P6"><text:span text:style-name="T10">Art.24.</text:span><text:span text:style-name="T11">- Liquidación de adeudos. Propietarios que quedan delincuentes están sujetos a acción legal para recuperación de los adeudos. <text:s/>Llegado el moment que comience tal demanda, lost propietarios serán responsables por todos honorarios de abogado contraídos durante la recuperación de los adeudos, además de multas e interés. <text:s/>La demanda expuesta en este artículo se comience al momento en cuyo el propietario se hace delicuente más de trienta días después del aviso de tal delincuencia. <text:s/>Después del aviso de delincuencia, si el propietario delincuente falta pagar <text:s/>la suma debida, se presentará un embargo legal en cuyo el interés del propietaro estará cargado del título a la unidad y se someterá al fideicomisario de la fundación de la cual el propietario es el dueño beneficial. <text:s/>Los nombres de los propietarios delincuentes se pondrán en el sito de web de la associación. <text:s/>Al hacerse delincuente, los otros condóminos […] proporcionalmente respecto a la area en metros cuadrados de la unidad hasta que se recupere los adeudos; sobre el que la Gerencia reembolsará a lost condóminos afectados por los honorarios dichos, además del interés proporcional. <text:s/>Qualqueir propietario que sea delinquente al momento de recibo del pago de delincuencia no tiene derecho de participar en la distribución.</text:span></text:p>
      <text:p text:style-name="P5"/>
      <text:p text:style-name="P1"><text:span text:style-name="T10">CAPÍTULO CUARTO</text:span></text:p>
      <text:p text:style-name="P16"><text:soft-page-break/><text:span text:style-name="T18">DE LAS ASAMBLEAS, DEL ADMINISTRADOR Y DEL COMITÉ.</text:span></text:p>
      <text:p text:style-name="P15"><text:span text:style-name="T32">Art. 25.-</text:span><text:span text:style-name="T34"> </text:span><text:span text:style-name="T14">La Asamblea de condóminos es el órgano </text:span><text:span text:style-name="T15">gobernante</text:span><text:span text:style-name="T14"> del condominio.</text:span></text:p>
      <text:p text:style-name="P15"><text:span text:style-name="T36">a).- Las generales se celebrarán, por lo menos, una vez al año y tanto éstas como las de </text:span></text:p>
      <text:p text:style-name="P15"><text:span text:style-name="T36">grupo, cuantas veces sean convocadas, en la forma que más adelante se establece. Ambas </text:span></text:p>
      <text:p text:style-name="P15"><text:span text:style-name="T36">clases de Asambleas se reunirán preferentemente, en </text:span><text:span text:style-name="T37">la zona hotelera en</text:span><text:span text:style-name="T36"> la Ciudad de </text:span></text:p>
      <text:p text:style-name="P15"><text:span text:style-name="T36">Cancún, Quintana Roo. </text:span></text:p>
      <text:p text:style-name="P15"><text:span text:style-name="T34">b).- </text:span><text:span text:style-name="T36">Las Asambleas serán convocadas por el Comité, cuando menos con cuarenta y cinco </text:span></text:p>
      <text:p text:style-name="P15"><text:span text:style-name="T36">días de anticipación a la fecha señalada para su celebración, indicándose en la convocatoria </text:span></text:p>
      <text:p text:style-name="P15"><text:span text:style-name="T36">el lugar en que haya de reunirse, el día y la hora de la reunión, y los diversos puntos de la </text:span></text:p>
      <text:p text:style-name="P15"><text:span text:style-name="T36">orden del día. El Comité podrá convocar a Asambleas cuando el </text:span><text:span text:style-name="T39">Administrador</text:span><text:span text:style-name="T36"> no </text:span></text:p>
      <text:p text:style-name="P15"><text:span text:style-name="T36">lo haga dentro de los tres días siguientes al requerimiento que para ese efecto le hiciere el </text:span></text:p>
      <text:p text:style-name="P15"><text:span text:style-name="T36">propio comité. Así mismo, cuando a juicio de éste sea necesario informar a la Asamblea </text:span></text:p>
      <text:p text:style-name="P15"><text:span text:style-name="T36">sobre las irregularidades en que haya incurrido el </text:span><text:span text:style-name="T39">Administrador </text:span><text:span text:style-name="T36">con notificación a </text:span></text:p>
      <text:p text:style-name="P15"><text:span text:style-name="T36">ésta para que comparezca con la Asamblea relativa. </text:span></text:p>
      <text:p text:style-name="P6"><text:span text:style-name="T11">c).- </text:span><text:span text:style-name="T14">Cada unidad o módulo que no exceda de cuarenta metros cuadrados de superficie, dará derecho a un voto en las Asambleas de Condóminos. En el cado de que los módulos de una misma unidad o departamento sean mayores de cuarenta metros cuadrados, se sumarán los excedentes de las superficies, las que, en caso de llegar a cuarenta metros cuadrados, darán derecho a un voto mas. El cómputo de los votos será leído por él o los escrutadores, mediante informe por escrito. </text:span></text:p>
      <text:p text:style-name="P6"><text:span text:style-name="T11">d).- </text:span><text:span text:style-name="T14">La votación será personal, nominal y directa, pero los condóminos podrán hacerse representar mediante carta poder a favor de cualquier persona, con excepción de los empleados de la </text:span><text:span text:style-name="T25">Administración</text:span><text:span text:style-name="T14"> de los condominios o el Gerente. <text:s/>Propietarios pueden asistir y participar a las asambleas en persona, o representado con mediante carta poder como destinado en este reglamento.</text:span></text:p>
      <text:p text:style-name="P6"><text:span text:style-name="T11">Ningun empleado de la associación se permite votar como apoderado de propietario o asistar a menos que tal asistencia es solicitdad por el VC. <text:s/>El VC evaluará la gerencia y avisar tal evaluación a la asamblea general para determinar la renovación de empleo gerencia anualmente. </text:span></text:p>
      <text:p text:style-name="P6"><text:span text:style-name="T11">e).- </text:span><text:span text:style-name="T14">Las resoluciones de las Asambleas solo serán válidas si se toman por mayoría de votos, exceptuando los casos en que la Ley, éste Reglamento y la escritura constitutiva del condominio, prescriban una mayoría especial.</text:span></text:p>
      <text:p text:style-name="P15"><text:span text:style-name="T34">f).- <text:s/></text:span><text:span text:style-name="T36">Cuando un solo condómino represente más del cincuenta por ciento de los votos, se </text:span></text:p>
      <text:p text:style-name="P15"><text:span text:style-name="T36">requerirá además del cincuenta por ciento de los votos restantes para la validez de los </text:span></text:p>
      <text:p text:style-name="P15"><text:span text:style-name="T36">acuerdos. Cuando no se llegue a acuerdo válido, el condómino mayoritario o el grupo de </text:span></text:p>
      <text:p text:style-name="P15"><text:span text:style-name="T36">minoritarios podrán someter sus discrepancias a arbitraje en la forma prevista en el Código </text:span></text:p>
      <text:p text:style-name="P15"><text:span text:style-name="T36">de Procedimientos Civiles del Estado. </text:span></text:p>
      <text:p text:style-name="P15"><text:span text:style-name="T34">g).- </text:span><text:span text:style-name="T36">Presidirá la Asamblea uno de los miembros del Comité, en el orden en que hubieran </text:span></text:p>
      <text:p text:style-name="P15"><text:span text:style-name="T36">sido designados y a falta de todos ellos, la persona que designen los concurrentes. </text:span><text:span text:style-name="T34">El acta </text:span></text:p>
      <text:p text:style-name="P15"><text:span text:style-name="T34">de la asamblea general será anotado de un traductor certificado profesional. <text:s/>Un borrador del </text:span></text:p>
      <text:p text:style-name="P15"><text:span text:style-name="T34">acta provisto del traductor será sometido al VC para corecciones. <text:s/>Se presentan a un notario </text:span></text:p>
      <text:p text:style-name="P15"><text:span text:style-name="T34">público el acta dentro de diez días calendarios después de la fecha de la asamblea general </text:span></text:p>
      <text:p text:style-name="P15"><text:span text:style-name="T34">para certificación y clasificación en los archivos apropiatos. <text:s/>Después de tal certificación, </text:span></text:p>
      <text:p text:style-name="P15"><text:span text:style-name="T34">unas copias del acta certificado será puesto en español y en inglés en el sito de web de la </text:span></text:p>
      <text:p text:style-name="P15"><text:span text:style-name="T34">asociación en forma descargable. </text:span><text:span text:style-name="T36">El Presidente nombrará a un escrutador dentro de los </text:span></text:p>
      <text:p text:style-name="P15"><text:span text:style-name="T36">condóminos presentes quien hará constar la presencia de los asistentes y el número de </text:span></text:p>
      <text:p text:style-name="P15"><text:span text:style-name="T36">votos que cada uno represente, computado según el párrafo tercero de éste Articulo. </text:span></text:p>
      <text:p text:style-name="P15"><text:span text:style-name="T34">h).- </text:span><text:span text:style-name="T36">El Secretario llevará el libro de Actas que deberá estar autorizado por Notario Público o </text:span></text:p>
      <text:p text:style-name="P15"><text:span text:style-name="T36">por Oficina competente del Gobierno del Estado de Quintana Roo. Las actas serán </text:span></text:p>
      <text:p text:style-name="P15"><text:span text:style-name="T36">autorizadas por el propio secretario o por Notario Público y serán firmadas por el propio </text:span></text:p>
      <text:p text:style-name="P15"><text:span text:style-name="T36">Presidente de la Asamblea y él o los escrutadores. Cuando la Asamblea haya sido </text:span></text:p>
      <text:p text:style-name="P15"><text:soft-page-break/><text:span text:style-name="T36">convocada por el Comité, se requerirá que el acta sea autorizada por el Presidente de dicho </text:span></text:p>
      <text:p text:style-name="P15"><text:span text:style-name="T36">Comité. </text:span></text:p>
      <text:p text:style-name="P6"><text:span text:style-name="T12">i).- Con la petición escrita de qualquier propietario, dentro un tiempo razonable, el Sectrario se hará disponible en la oficina del gerente el libro del acta oficial de la asociación. <text:s/>Todos propietarios tienen derecho de examinar y copiar el libro del acta. <text:s/>Propietarios serán responsables para el pago de qualquier costa del copiar, la cual será determinada por la gerencia. <text:s/>Bajo ninguna circunstancia se permite el quitar del libro del acta de la oficina de la gerencia sin permiso escrito del presidente del VC.</text:span></text:p>
      <text:p text:style-name="P6"><text:span text:style-name="T12">j). En</text:span><text:span text:style-name="T11"> el evento de la venda de una unidad, la gerencia no proveerá un certificado al notario público que se encarga de la venda, hasta que el propietario firme una declaración que garantiza la concordancia con el reglamento y todas enmiendas a esto.</text:span></text:p>
      <text:p text:style-name="P6"><text:span text:style-name="T10">Art. 26</text:span><text:span text:style-name="T11">.- </text:span><text:span text:style-name="T14">Cuando la Asamblea se celebre en virtud de primera convocatoria, se requerirá de un quórum del noventa y nueve por ciento de los votantes; cuando se realice en segunda convocatoria, el quórum será de cuando menos el cincuenta por ciento de los votantes y, tratándose de tercera convocatoria, la Asamblea se considerará legalmente reunida cualesquiera que fuere el número de asistentes. Podrán expedirse convocatorias, primera, segunda y tercera para distintas horas de un mismo día. En todos los casos, como regla general, las resoluciones de adoptarán por mayoría de votos presentes. En los casos en que las resoluciones requieran mayoría calificada o unanimidad, el quórum de asistencia en primera u ulterior convocatoria será el necesario para adoptar válidamente las resoluciones de que se trate. Las determinaciones adoptadas por las Asambleas en los términos de la Ley, de éste Reglamento y de las demás disposiciones legales aplicables, obligan a todos los condóminos, incluyendo a los ausentes o disidentes</text:span><text:span text:style-name="T40">.</text:span><text:span text:style-name="T11"> En la reunión anual, el VC puede limitar a tres minutos el tiempo en cuyo un propietario puede comentar.</text:span></text:p>
      <text:p text:style-name="P5"/>
      <text:p text:style-name="P6"><text:span text:style-name="T6">Art. 27</text:span><text:span text:style-name="T8">.- </text:span><text:span text:style-name="T14">La Asamblea tendrá los </text:span><text:span text:style-name="T15">poderes</text:span><text:span text:style-name="T14"> siguientes:</text:span></text:p>
      <text:p text:style-name="P6"><text:span text:style-name="T2">a).- </text:span><text:span text:style-name="T4">Nombrar </text:span><text:span text:style-name="T15">al Comité, en los términos de éste Reglamento.</text:span></text:p>
      <text:p text:style-name="P6"><text:span text:style-name="T2">b).- </text:span><text:span text:style-name="T14">Elegir bajo los términos de las fracciones anteriores, a un nuevo Comité, que deberá constituirse de conformidad con lo dispuesto en al Artículo 39 de éste Reglamento. </text:span></text:p>
      <text:p text:style-name="P6"><text:span text:style-name="T14">c). – </text:span><text:span text:style-name="T15">Presentar</text:span><text:span text:style-name="T14"> y, en su caso, aprobar el presupuesto de gastos para el año siguiente. </text:span></text:p>
      <text:p text:style-name="P6"><text:span text:style-name="T11">d).- </text:span><text:span text:style-name="T14">Establecer las cuotas a cargo de los condóminos para constituir un fondo destinado a los gastos de mantenimiento y</text:span><text:span text:style-name="T25"> administración</text:span><text:span text:style-name="T14"> y otro fondo de reserva para la adquisición y reposición de implementos y maquinaria con que deba contar el condominio. El pago podrá dividirse en cuotas de </text:span><text:span text:style-name="T15">trimestres pagaderos</text:span><text:span text:style-name="T14"> por adelantado.</text:span></text:p>
      <text:p text:style-name="P6"><text:span text:style-name="T11">f).- Autorizar que el comité y la gerencia asumir toda acción legal o administrativa considerada apropiada por el VC durante el año siguiente.</text:span></text:p>
      <text:p text:style-name="P6"><text:span text:style-name="T11">g).- </text:span><text:span text:style-name="T14">Adoptar las medidas conducentes sobre los asuntos de interés común que no se encuentren comprendidos dentro de las funciones conferidas al Comité.</text:span></text:p>
      <text:p text:style-name="P6"><text:span text:style-name="T11">h).-</text:span><text:span text:style-name="T13"> </text:span><text:span text:style-name="T14">Modificar la escritura constitutiva del condominio y el Reglamento del mismo para lo cuál se requerirá el setenta y cinco por ciento de los votantes que representen las unidades o departamentos </text:span><text:span text:style-name="T15">en la reunión de la asamblea general.</text:span></text:p>
      <text:p text:style-name="P6"><text:span text:style-name="T11">i).- El VC constará de cinco miembros que serán eligidos en la asamblea general. <text:s/>Dos suplentes sarán eligidos además. <text:s/>Qualquier miembro del VC que falta asistir a dos reuniones del VC consecutivas sin la aprobación prior de tal falta será considerado de haber resignado del comité y se sustituirá con el suplente del comité en orden según el número de votos recibidos en la asamblea general. <text:s/>Miembros del VC se reembolsarán por la tarifa aérea para asistar a una reunión del comité. La costa máxima de viaje es quinientos USD o un otra suma aprobada por adelantado por el comité para un pasaje para viaje de ida y vuelta. <text:s/>Miembros del comité serán responsables por todos otros gastos del viaje.</text:span></text:p>
      <text:p text:style-name="P6"><text:soft-page-break/><text:span text:style-name="T5">Art. 28</text:span><text:span text:style-name="T2">.- </text:span><text:span text:style-name="T14">Los edificios “Carisa y Palma” serán </text:span><text:span text:style-name="T15">supervisados</text:span><text:span text:style-name="T14"> por el </text:span><text:span text:style-name="T15">VC que puede delegar los poderes de gerencia <text:s/>a una</text:span><text:span text:style-name="T14"> persona física o moral que designe el Comité en los términos de la Ley y de éste Reglamento. Así mismo, designará a un Gerente que cumpla con los requisitos del Artículo 34 del presente Reglamento.</text:span><text:span text:style-name="T42"> </text:span></text:p>
      <text:p text:style-name="P6"><text:span text:style-name="T6">Art. 29.- El Gerente y La Gerencia</text:span><text:span text:style-name="T2"> </text:span><text:span text:style-name="T14">actuando bajo la dirección y supervisión del Comité </text:span><text:span text:style-name="T15">es obligado a:</text:span><text:span text:style-name="T14"> </text:span></text:p>
      <text:p text:style-name="P6"><text:span text:style-name="T2">a).- </text:span><text:span text:style-name="T14">Llevar un libro debidamente autorizado por el Gobierno del Estado de Quintana Roo, para el registro de acreedores que manifiesten, dentro del primer mes de constituidos los créditos o en el mes de Enero de cada año, su decisión de concurrir a las Asambleas. En éste registro se anotará la conformidad del acreedor y deudor, sobre los saldos pendientes de cubrirse en caso de discrepancia o de renuncia del deudor a expresar su voluntad, se anotarán los saldos que determine el Comité, indicándose la proporción correspondiente al acreedor o deudor de los votos atribuidos al departamento de que se trate. Estas inscripciones solo tendrán validez por el trimestre que se practiquen y de ellas la </text:span><text:span text:style-name="T25">Administración </text:span><text:span text:style-name="T14">expedirá constancia al acreedor interesado.</text:span></text:p>
      <text:p text:style-name="P6"><text:span text:style-name="T2">b).- </text:span><text:span text:style-name="T14">Cuidar y vigilar los bienes del condominio y los servicios comunes y promover la integración, organización y desarrollo de la comunidad. </text:span></text:p>
      <text:p text:style-name="P6"><text:span text:style-name="T2">c.)-</text:span><text:span text:style-name="T5"> </text:span><text:span text:style-name="T14">Recabar y conservar los libros y la documentación relacionada con el condominio, los que en todo tiempo podrán ser consultados por los condóminos, dicho en artículo 28j.</text:span></text:p>
      <text:p text:style-name="P6"><text:span text:style-name="T2">d).- </text:span><text:span text:style-name="T14">Atender la operación de las instalaciones y servicios generales.</text:span></text:p>
      <text:p text:style-name="P6"><text:span text:style-name="T2">e).- </text:span><text:span text:style-name="T14">Atender la operación de las instalaciones bajo </text:span><text:span text:style-name="T15">Artículo 2,037</text:span><text:span text:style-name="T14"> </text:span><text:span text:style-name="T15">de la ley para mantener en condición sana y segura y en estado tal que funcionen los servicios generales normalmente y eficazmente.</text:span></text:p>
      <text:p text:style-name="P6"><text:span text:style-name="T2">f).- Implementar</text:span><text:span text:style-name="T14"> los acuerdos de la Asamblea </text:span><text:span text:style-name="T15">Gerenal</text:span><text:span text:style-name="T14">, salvo que ésta designe a otra persona.</text:span></text:p>
      <text:p text:style-name="P6"><text:span text:style-name="T2">h).- </text:span><text:span text:style-name="T14">Recaudar de los condóminos lo que a cada uno corresponda aportar para los fondos de mantenimiento, administración y reserva. </text:span><text:span text:style-name="T15">Una declaración que indica el resto debido sobre la cuenta de cada propietario se provee por correo electrónico. <text:s/>Disponilidad será protegida en el sito de web de la asociación</text:span></text:p>
      <text:p text:style-name="P6"><text:span text:style-name="T2">i).- </text:span><text:span text:style-name="T14">Efectuar los gastos de mantenimiento y administración del condominio, con cargo al fondo correspondiente.</text:span></text:p>
      <text:p text:style-name="Standard"><text:span text:style-name="T20">j).- Proveer una recibo electrónico </text:span><text:span text:style-name="T14">a cada uno de los condóminos por las cantidades que hayan aportado en el mes anterior para los fondos de mantenimiento, </text:span></text:p>
      <text:p text:style-name="P6"><text:span text:style-name="T25">Administración </text:span><text:span text:style-name="T14">y de reserva en el trimestre precedente.</text:span></text:p>
      <text:p text:style-name="P6"><text:span text:style-name="T2">p).- </text:span><text:span text:style-name="T14">Convocar a las Asambleas en los términos señalados en el </text:span><text:span text:style-name="T15">Artículo 2,024, Fracción XII.</text:span><text:span text:style-name="T14"> </text:span></text:p>
      <text:p text:style-name="P6"><text:span text:style-name="T11">q).- </text:span><text:span text:style-name="T14">Representar a los propietarios y fideicomisarios, exigir multas acarreadas por el fideicomisario que viola la stipulaciones de este reglamento, ley y privilegio.</text:span></text:p>
      <text:p text:style-name="P6"><text:span text:style-name="T11">s).- </text:span><text:span text:style-name="T14">Representar a los propietarios y fideicomisarios en lo que se refiere a los bienes de uso común, para lo cuál la Asamblea de Condóminos, por acuerdo mayoritario y por conducto de un delegado designado para tal efecto, podrá otorgarle un mandato con las facultades que enseguida se mencionan, las cuales podrán ser aumentadas o restringidas por acuerdo de la propia Asamblea.</text:span></text:p>
      <text:p text:style-name="P6"><text:span text:style-name="T2">t).- </text:span><text:span text:style-name="T14">Poder General para pleitos y cobranzas, con la amplitud de facultades establecidas por el primer párrafo del </text:span><text:span text:style-name="T15">Artículo 2,554 del Código Civil</text:span><text:span text:style-name="T14"> vigente en el Distrito Federal y las especiales que conforme a la Ley requieran de poder o cláusula especial, de conformidad con lo que establece el </text:span><text:span text:style-name="T15">Artículo 2587 </text:span><text:span text:style-name="T14">del citado ordenamiento en sus </text:span><text:span text:style-name="T15">fracciones I, II, III, IV. VI y VII</text:span><text:span text:style-name="T14">; en consecuencia, el administrador tendrá enunciativa y no limitativamente las siguientes facultades:</text:span></text:p>
      <text:p text:style-name="P6"><text:span text:style-name="T10">Art. 29A</text:span><text:span text:style-name="T11">. </text:span><text:span text:style-name="T7">El Gerente y La Gerencia</text:span><text:span text:style-name="T11"> <text:s/></text:span><text:span text:style-name="T14">representar a los edificios “Carisa y Palma” ante toda clase de autoridades civiles, judiciales, penales, corporaciones, funcionarios y personas físicas o morales ante la Secretaría del Trabajo y Previsión Social, Juntas Federales y Locales de Conciliación y Arbitraje, y, ante cualquier oficina administrativa o de cualquier carácter, pudiendo presentar demandas, denuncias, acusaciones y querellas, otorgar el perdón en su caso, transigir , recusar, exigir la reparación del daño, hacer y recibir pagos, comprometer ante árbitros o arbitradores, hacer posturas y mejoras en remate, </text:span><text:soft-page-break/><text:span text:style-name="T14">coadyuvar con el Ministerio Público, articular y absolver posiciones e interponer toda clase de recursos, inclusive el juicio Constitucional de amparo y desistirse de ellos y, en fin, para ejecutar todos los actos propios de éste poder general.</text:span><text:span text:style-name="T24"> </text:span></text:p>
      <text:p text:style-name="P6"><text:span text:style-name="T2">a).- </text:span><text:span text:style-name="T4">Se puede ortogar un poder específico</text:span><text:span text:style-name="T2"> </text:span><text:span text:style-name="T14">para administrar los bienes de uso común de los propietarios y fideicomisarios y ejecutar los actos, celebrar los contratos y firmar todos los documentos que se requieran para ésa</text:span><text:span text:style-name="T25"> Administración </text:span><text:span text:style-name="T14">con la amplitud de facultades establecidas en el Segundo Párrafo del Artículo 2554 del Código Civil del Distrito Federal.</text:span></text:p>
      <text:p text:style-name="P6"><text:span text:style-name="T2">b).- </text:span><text:span text:style-name="T14">Poder </text:span><text:span text:style-name="T15">especifico</text:span><text:span text:style-name="T14"> </text:span><text:span text:style-name="T21">general</text:span><text:span text:style-name="T14"> para contratar y despedir </text:span><text:span text:style-name="T21">al Gerente y</text:span><text:span text:style-name="T14"> personal que se requiera en ésa </text:span><text:span text:style-name="T25">administración. </text:span><text:span text:style-name="T2"><text:s/></text:span></text:p>
      <text:p text:style-name="P6"><text:span text:style-name="T2">c).- </text:span><text:span text:style-name="T21">Facultad para otorgar y revocar poderes generales y especiales con todas las facultades que juzgue convenientes, hasta donde alcancen las suyas propias.</text:span></text:p>
      <text:p text:style-name="P6"><text:span text:style-name="T2">d</text:span><text:span text:style-name="T4">).- </text:span><text:span text:style-name="T15">Facultad</text:span><text:span text:style-name="T14"> para firmar toda clase de documentos y contratos, excepto aquellos que contengan actos de dominio, que se relacionen directa o indirectamente con la</text:span><text:span text:style-name="T25"> Administración </text:span><text:span text:style-name="T14">de los bienes de uso común.</text:span></text:p>
      <text:p text:style-name="P6"><text:span text:style-name="T2">e).- </text:span><text:span text:style-name="T14">Facultad para ejerces los acuerdos de la Asamblea General de propietarios o fideicomisarios.</text:span></text:p>
      <text:p text:style-name="P6"><text:span text:style-name="T5">Art. 30</text:span><text:span text:style-name="T2">.- </text:span><text:span text:style-name="T14">Las medidas que adopte y las disposiciones que dicte el Comité dentro de sus funciones, con base en la Ley y éste Reglamento, serán obligatorias para todos los condóminos. La Asamblea por una mayoría del 75% </text:span><text:span text:style-name="T15">de los propietarios que asisten en persona o através de representante apoderado</text:span><text:span text:style-name="T14">.</text:span></text:p>
      <text:p text:style-name="P6"><text:span text:style-name="T5">Art. 31</text:span><text:span text:style-name="T2">.- </text:span><text:span text:style-name="T14">En el nombramiento de Gerente, se atenderá a la consideración de que se trate de persona con experiencia en actividades administrativas, preferentemente en el ramo de hotelería, si fuere posible.</text:span></text:p>
      <text:p text:style-name="P6"><text:span text:style-name="T5">Art. 32.</text:span><text:span text:style-name="T2">- </text:span><text:span text:style-name="T14">La remuneración del Gerente, se fijará tomando en cuenta su experiencia y especialidad en las actividades que desempeñará. En lo general, se procurará que su remuneración corresponda a los usos de la región.</text:span></text:p>
      <text:p text:style-name="P6"><text:span text:style-name="T5">Art. 33.</text:span><text:span text:style-name="T2">- </text:span><text:span text:style-name="T14">El Gerente durará en su cargo el tiempo que determine el Comité y podrá ser removido por qulaquier razón.</text:span></text:p>
      <text:p text:style-name="P6"><text:span text:style-name="T5">Art. 34.</text:span><text:span text:style-name="T2">- </text:span><text:span text:style-name="T14">La Administración o el Gerente en su caso, garantizarán su manejo con fianza o depósito por el importe de cien mil pesos, moneda nacional, que podrá ser aumentada o disminuida por el comité. </text:span><text:span text:style-name="T15">El VC puede a critério suyo puede requerir que el Gerente o qualquier otro empleado sea puesto en depósito para responsabilidad fiducaria.</text:span><text:span text:style-name="T14"> <text:s/></text:span></text:p>
      <text:p text:style-name="P6"><text:span text:style-name="T5">Art. 35.</text:span><text:span text:style-name="T2">- La Asamblea de fideicomisarios nombrará un VC de </text:span><text:span text:style-name="T4">cinco</text:span><text:span text:style-name="T2"> <text:s/>personas y dos suplentes que debe ser un fideicomisario </text:span><text:span text:style-name="T4">sin qualquier tarifa de mantenimiento vencida.</text:span><text:span text:style-name="T2"> </text:span><text:span text:style-name="T14">Dicho comité durará en su cargo dos años, siendo elegidos </text:span><text:span text:style-name="T15">tres</text:span><text:span text:style-name="T14"> de sus miembros en años nones y </text:span><text:span text:style-name="T15">dos</text:span><text:span text:style-name="T14"> </text:span><text:span text:style-name="T21">cuatro</text:span><text:span text:style-name="T14"> en años pares</text:span><text:span text:style-name="T15">. <text:s/>Ningún miembro del VC se permite servir más de tres periodos consecutivos.</text:span></text:p>
      <text:p text:style-name="P6"><text:span text:style-name="T5">Art. 36.</text:span><text:span text:style-name="T2">- </text:span><text:span text:style-name="T14">El Comité tendrá las atribuciones y facultades siguientes:</text:span></text:p>
      <text:p text:style-name="P6"><text:span text:style-name="T14"><text:s/></text:span><text:span text:style-name="T2">a).- Supervisar y asegurar que la administración y <text:s/>la gerencia </text:span><text:span text:style-name="T15">cumplan los acuerdos de la Asamblea General y las</text:span><text:span text:style-name="T4"> órdenes del VC.</text:span></text:p>
      <text:p text:style-name="P6"><text:span text:style-name="T2">b). </text:span><text:span text:style-name="T14">En su caso, dar su conformidad para la realización de las obras en los bienes comunes e instalaciones.</text:span></text:p>
      <text:p text:style-name="P6"><text:span text:style-name="T11">c).- </text:span><text:span text:style-name="T12">Asegurar que los archivos de cuenta y los informes sean exactos y cumplan con los procedimientos aceptados de </text:span><text:span text:style-name="T4">cuenta.</text:span></text:p>
      <text:p text:style-name="P6"><text:span text:style-name="T2">d).- </text:span><text:span text:style-name="T4">Administrar</text:span><text:span text:style-name="T2"> </text:span><text:span text:style-name="T14">la inversión del fondo de reserva </text:span><text:span text:style-name="T2"><text:s/>y asegurar que tales fondos se usen exclusivamente para fines mencionados aquí y bajo la dirección del <text:s/>VC.</text:span></text:p>
      <text:p text:style-name="P6"><text:span text:style-name="T2">e).- </text:span><text:span text:style-name="T14">Informar a la Asamblea de la comprobación que haga de incumplimientos de los condóminos con que dé cuenta el</text:span><text:span text:style-name="T25"> Administrador.</text:span></text:p>
      <text:p text:style-name="P6"><text:span text:style-name="T2">f).- Ayudar a la <text:s/>Administración <text:s/>Gerencia <text:s/>en asegurar que </text:span><text:span text:style-name="T14">los condóminos cumplan <text:s/>sus obligaciones. </text:span></text:p>
      <text:p text:style-name="P6"><text:span text:style-name="T2">g).- </text:span><text:span text:style-name="T14">El Comité quedará investido de un poder General para Pleitos y Cobranzas y Actos de Administración en los términos de los dos primeros párrafos del Artículo 2554 del Código Civil para el Distrito Federal y con las facultades especiales que conforme a la Ley requieran cláusula especial, conforme a lo dispuesto en el Artículo 2587 del Código Civil para el Distrito Federal en sus fracciones </text:span><text:soft-page-break/><text:span text:style-name="T14">primera, segunda, tercera, cuarta, sexta y séptima , así como tendrá facultades de sustitución parcial de poderes y revocarlos en su caso.</text:span></text:p>
      <text:p text:style-name="P6"><text:span text:style-name="T5">Art. 37</text:span><text:span text:style-name="T2">.- L</text:span><text:span text:style-name="T14">os miembros del Comité podrán ser removidos parcial o totalmente en los casos de incumplimiento reiterado de sus obligaciones</text:span><text:span text:style-name="T2">. <text:s/></text:span><text:span text:style-name="T4">Tal acción se realiza si setanta por ciento del VC aprueba la moción de destituir dicho miembro del VC, que continuará sus obligaciones hasta que el supliente lo sustituya.</text:span></text:p>
      <text:p text:style-name="P6"><text:span text:style-name="T5">Art 38. </text:span><text:span text:style-name="T2">El VC puede nombrar otros comités como deciden necesarios, para fines como buscar designaciones para miembros del VC, auditorías de informes fiduciarios, y otras tareas especiales. <text:s/>El único poder de los comités será de informar al VC y hacer recomendaciones como reqeuridas. </text:span></text:p>
      <text:p text:style-name="P1"><text:span text:style-name="T10">CAPÍTULO QUINTO</text:span></text:p>
      <text:p text:style-name="P1"><text:span text:style-name="T18">DE LA EXTINCIÓN Y LIQUIDACIÓN DEL CONDOMINIO.</text:span></text:p>
      <text:p text:style-name="P6"><text:span text:style-name="T5">Art. 39</text:span><text:span text:style-name="T2">.- </text:span><text:span text:style-name="T14">El condominio objeto de éste Reglamento, solo se puede extinguir en los siguientes casos:</text:span></text:p>
      <text:p text:style-name="P6"><text:span text:style-name="T2">a)- </text:span><text:span text:style-name="T14">Por acuerdo unánime de los condóminos.</text:span></text:p>
      <text:p text:style-name="P6"><text:span text:style-name="T2">b).- </text:span><text:span text:style-name="T14">Porque la totalidad de los departamentos que constituyen el condominio pasen a ser propiedad de una misma persona, que declare formalmente su voluntad de poner fin al condominio. </text:span></text:p>
      <text:p text:style-name="P6"><text:span text:style-name="T14">En los casos de destrucción y ruina, se estará a lo dispuesto en el Artículo siguiente: </text:span></text:p>
      <text:p text:style-name="P6"><text:span text:style-name="T5">Art. 40.</text:span><text:span text:style-name="T2">- </text:span><text:span text:style-name="T14">Si el condominio se destruyese en su totalidad o en una proporción que represente por lo menos las tres cuartas partes de su valor, según peritaje practicado por las autoridades competentes o una institución fiduciaria, una mayoría especial del 51% de los condóminos podrá acordar su reconstrucción o la división del terreno y de los bienes comunes que queden, o en su caso, la venta con arreglo a las disposiciones legales sobre planificación, desarrollo o regeneración urbana y turística. Si la destrucción no alcanza la gravedad que se indica, los acuerdos a que se refiere el párrafo anterior, serán tomados por una mayoría especial de setenta y cinco por ciento </text:span><text:span text:style-name="T15">de los condóminos presentes en la asamblea general en persona o através de un apoderado.</text:span></text:p>
      <text:p text:style-name="P6"><text:span text:style-name="T14">En cualesquiera de los dos casos anteriores, si el acuerdo es por la reconstrucción, los condóminos en minoría estarán obligados a contribuir a ella en la proporción que les corresponda o a enajenar sus derechos. La enajenación podrá tener lugar, desde luego, a favor de la mayoría si en ella convienen los minoritarios, pero será forzosa a los seis meses, al precio de avalúo practicado por corredor público o por institución fiduciaria, si dentro de dicho término no lo han logrado los minoritarios.</text:span></text:p>
      <text:p text:style-name="P6"><text:span text:style-name="T2">The provisions of this Article and the first section of the previous Article will only be applicable in case the sale of all the apartments in the Condominium has been closed and the price has been fully paid to the sellers and if not, then steps will be taken by common agreement between the sellers and the Homeowners; and be submitted to arbitration under the terms of the State Civil Procedures Code.</text:span></text:p>
      <text:p text:style-name="P6"><text:span text:style-name="T14">Lo estipulado en éste Artículo y en la Fracción I del Artículo anterior, solo será aplicable en el caso de que se haya consumado la venta total de los departamentos que integran el condominio y el precio hubiere sido íntegramente cubierto a los enajenantes, pues de no ser así, se procederá de común acuerdo entre éstos y los condóminos, debiendo someterse a arbitraje en los términos del Código de Procedimientos Civiles del Distrito Federal, si no llegan a un acuerdo.</text:span></text:p>
      <text:p text:style-name="P6"><text:span text:style-name="T10">Art. 41</text:span><text:span text:style-name="T11"> En caso de que exista una amenaza que la propiedad se vendiese para satisfacer un embargo, fallo, o qualquier otro estorbo, una asamblea especial será convocada por el VC con un aviso escrito de no menos de 10 días. <text:s/>Tal asamblea especial se considera una emergencia y el aviso de tal asamblea estará exento de las reglas normales para avisos. <text:s/>En la asamblea especial, los condóminos presentes y representados por apoderados considerarán un propósito para o vender la propiedad o recaudar los fondos suficientes de los propietarios para anular la amenaza de pérdida total. <text:s/>Tales propósitos se aprueban con 75% aprobación de los condóminos presentes en la asamblea general en persona o por apoderado. <text:s text:c="2"/></text:span></text:p>
      <text:p text:style-name="P6"><text:span text:style-name="T5">Art. 42.</text:span><text:span text:style-name="T2"> </text:span><text:span text:style-name="T14">En caso de ruina o vetustez del condominio y siempre que los departamentos hubieren sido íntegramente vendidos y su precio totalmente pagado </text:span><text:span text:style-name="T15">a todos condóminos</text:span><text:span text:style-name="T14">, una mayoría especial del </text:span><text:soft-page-break/><text:span text:style-name="T14">51% de los condóminos podrá resolver, previo dictamen de las autoridades competentes, la reconstrucción o la demolición y división de los bienes comunes, o en su caso, la venta, siguiéndose en adelante, las prevenciones del artículo anterior</text:span><text:span text:style-name="T2">. Joe, I do not understand the purpose of this Article</text:span></text:p>
      <text:p text:style-name="P6"><text:span text:style-name="T5">Art. 43</text:span><text:span text:style-name="T2">.- </text:span><text:span text:style-name="T14">En la aplicación de las disposiciones de éste capítulo se tendrán en cuenta los mandamientos y prohibiciones de la Ley para promover la Inversión Mexicana y regular la Inversión Extranjera, especialmente en su Capítulo IV relativo al Fideicomisario en Fronteras y Litorales.</text:span></text:p>
      <text:p text:style-name="P1"><text:span text:style-name="T10">CHAPTER SEXTO</text:span></text:p>
      <text:p text:style-name="P1"><text:span text:style-name="T10">JURISDICCIÓN</text:span></text:p>
      <text:p text:style-name="P17"><text:span text:style-name="T32">Art. 44.</text:span><text:span text:style-name="T34">- </text:span><text:span text:style-name="T14">Para todo lo relacionado con los contratos de enajenación , con la notificación de </text:span></text:p>
      <text:p text:style-name="P17"><text:span text:style-name="T14">convocatorias, avisos y toda clase de comunicaciones, con la aplicación de la Ley, del </text:span></text:p>
      <text:p text:style-name="P17"><text:span text:style-name="T14">Reglamento y de la Escritura Constitutiva, los condóminos señalan como domicilio </text:span></text:p>
      <text:p text:style-name="P17"><text:span text:style-name="T14">convencional en los términos del artículo 24 del Código Civil del Distrito Federal aplicable en </text:span></text:p>
      <text:p text:style-name="P17"><text:span text:style-name="T14">el Estado de Quintana Roo, el que hubieren mencionado en sus contratos de adquisición o el </text:span></text:p>
      <text:p text:style-name="P17"><text:span text:style-name="T14">cualquier otro documento de fecha posterior, dirigido a la</text:span><text:span text:style-name="T25"> Administración </text:span><text:span text:style-name="T14">. En </text:span></text:p>
      <text:p text:style-name="P17"><text:span text:style-name="T14">consecuencia , cualquier aviso, notificación o requerimiento podrá </text:span><text:span text:style-name="T15">efectuarse válidamente </text:span></text:p>
      <text:p text:style-name="P17"><text:span text:style-name="T15">mediante por correo electrónico</text:span><text:span text:style-name="T14">, fax, comunicación escrita que girará el administrador, de </text:span></text:p>
      <text:p text:style-name="P17"><text:span text:style-name="T14">preferencia por correo certificado con acuse de recibo, dirigida al domicilio señalado en los </text:span></text:p>
      <text:p text:style-name="P17"><text:span text:style-name="T14">términos anteriores, ya que éste se encuentre dentro de la Ciudad de Cancún o fuera de </text:span></text:p>
      <text:p text:style-name="P17"><text:span text:style-name="T14">dicha ciudad, dentro de la República Mexicana o en el extranjero. <text:s/></text:span><text:span text:style-name="T15">Cada propietario tendrá la </text:span></text:p>
      <text:p text:style-name="P17"><text:span text:style-name="T15">responsibilidad de proveer a la Gerencia la información siguiente: <text:s/>Dirección de correo, </text:span></text:p>
      <text:p text:style-name="P17"><text:span text:style-name="T15">correo electrónico, números de teléfono y fax. <text:s/>Se puede también proveer otras formas de </text:span></text:p>
      <text:p text:style-name="P17"><text:span text:style-name="T15">comunicacón electrónica como Skype. <text:s/>Firmas de facsímil se determinan como firmas </text:span></text:p>
      <text:p text:style-name="P17"><text:span text:style-name="T15">originales en el contexto de la aprobación del acta, comunicación, autorización, etc. </text:span><text:span text:style-name="T14"><text:s/>El </text:span></text:p>
      <text:p text:style-name="P17"><text:span text:style-name="T14">domicilio que en la fecha en </text:span><text:span text:style-name="T36">que éste Reglamento entre en vigor estuviere vigente según lo </text:span></text:p>
      <text:p text:style-name="P17"><text:span text:style-name="T36">anterior, se considerará idóneo y legalmente válido para los fines de éste precepto mientras </text:span></text:p>
      <text:p text:style-name="P17"><text:span text:style-name="T36">el condóm</text:span><text:span text:style-name="T39">ino interesado o sus sucesores o causahabientes no giraren aviso de nuevo </text:span></text:p>
      <text:p text:style-name="P17"><text:span text:style-name="T39">domicilio a la Administración</text:span><text:span text:style-name="T37"> </text:span><text:span text:style-name="T36"><text:s/>por meio de comunicación escrita con acuse de </text:span></text:p>
      <text:p text:style-name="P17"><text:span text:style-name="T36">recibo.</text:span></text:p>
      <text:p text:style-name="P16"><text:span text:style-name="T41">CAPITULO ADICIONAL DEL FONDO DE RESERVA </text:span></text:p>
      <text:p text:style-name="P15"><text:span text:style-name="T18">Art. 45.-</text:span><text:span text:style-name="T14"> Se establece la obligación a cargo de los condóminos y fideicomisarios de constituir </text:span></text:p>
      <text:p text:style-name="P15"><text:span text:style-name="T14">un fondo de reserva, cuyo monto se determinará anualmente por la Asamblea de </text:span></text:p>
      <text:p text:style-name="P15"><text:span text:style-name="T14">Condóminos y que servirá para que el</text:span><text:span text:style-name="T25"> Administrador</text:span><text:span text:style-name="T14"> </text:span><text:span text:style-name="T14">pueda cumplir y atender </text:span></text:p>
      <text:p text:style-name="P15"><text:span text:style-name="T14">adecuadamente todas las funciones relacionadas con la </text:span><text:span text:style-name="T25">administración <text:s/></text:span><text:span text:style-name="T14">y </text:span></text:p>
      <text:p text:style-name="P15"><text:span text:style-name="T14">conservación de los bienes y servicios comunes. </text:span></text:p>
      <text:p text:style-name="P15"><text:span text:style-name="T18">Art. 46.-</text:span><text:span text:style-name="T14"> El fondo de reserva, se constituirá con la</text:span><text:bookmark text:name="_GoBack"/><text:span text:style-name="T14">s aportaciones individuales, en efectivo, de </text:span></text:p>
      <text:p text:style-name="P15"><text:span text:style-name="T14">los condóminos y fideicomisarios que se harán en proporción a las cuotas que a cada uno </text:span></text:p>
      <text:p text:style-name="P15"><text:span text:style-name="T14">corresponda pagar para gastos comunes. </text:span></text:p>
      <text:p text:style-name="P15"><text:span text:style-name="T18">Art. 47.-</text:span><text:span text:style-name="T14"> El fondo de reserva se empleará para cubrir gastos de emergencia, así como los </text:span></text:p>
      <text:p text:style-name="P15"><text:span text:style-name="T14">gastos normales cuyo importe no hubiere sido cubierto oportunamente por las aportaciones </text:span></text:p>
      <text:p text:style-name="P15"><text:span text:style-name="T14">que a cada condómino corresponde pagar. </text:span></text:p>
      <text:p text:style-name="P15"><text:span text:style-name="T18">Art. 48.-</text:span><text:span text:style-name="T14"> El fondo de reserva será permanente , deberá mantenerse al mismo nivel y su </text:span></text:p>
      <text:p text:style-name="P15"><text:span text:style-name="T14">monto siempre será, cuando menos, al importe de los gastos normales de </text:span><text:span text:style-name="T15">un trimestre.</text:span><text:span text:style-name="T14"> </text:span></text:p>
      <text:p text:style-name="P15"><text:span text:style-name="T18">Art. 49.-</text:span><text:span text:style-name="T14"> El encargado y responsable del manejo del fondo de reserva será el VC, quién </text:span></text:p>
      <text:p text:style-name="P15"><text:span text:style-name="T14">deberá rendir cuentas al Comité de Vigilancia y a La Asamblea. </text:span></text:p>
      <text:p text:style-name="P15"><text:span text:style-name="T18">Art. 50.-</text:span><text:span text:style-name="T14"> La finalidad del fondo de reserva solo podrá variarse por acuerdo de la Asamblea de </text:span></text:p>
      <text:p text:style-name="P15"><text:span text:style-name="T14">Condóminos.</text:span></text:p>
      <text:p text:style-name="P15"><text:span text:style-name="T19">Art. 54</text:span><text:span text:style-name="T15">. – En el evento de que todos los elementos de la agenda no sean resueltos en la </text:span></text:p>
      <text:p text:style-name="P15"><text:span text:style-name="T15">fecha determinada en la agenda propría, la reunión continuará reunirse en los días siguientes </text:span></text:p>
      <text:p text:style-name="P15"><text:span text:style-name="T15">sin la necesidad de más convocatoría.</text:span></text:p>
      <text:p text:style-name="P18"><text:soft-page-break/></text:p>
      <text:p text:style-name="P6"><text:span text:style-name="T1"><text:s/>Can we add this? Sr Hugo?</text:span></text:p>
      <text:p text:style-name="P6"><text:span text:style-name="T1"><text:s/>Joe, Can we please simplify this. It is unclear, by the time it is translated it will be gibberish.</text:span></text:p>
      <text:p text:style-name="P11"/>
      <text:section text:style-name="Sect1" text:name="TextSection">
        <text:p text:style-name="P21"><text:span text:style-name="T26">The condominium owner who consistently fails to comply with his/her obligations under the Code, the Public Instrument or this Regulation or fails to comply with the resolutions adopted by the Vigilance Committee referred to above, in addition to the liabilities in which he may incur for damages caused to other co-owners may be obligated under law to sell his/her rights, even in public auction, but in any event in express compliance with the first refusal right contemplated by Article 1999 of the Code. The exercise of the foregoing action shall be resolved upon by the vote of at least sixty-five (65) percent of co-owners present at a meeting of co-owners.</text:span></text:p>
        <text:p text:style-name="P22"/>
        <text:p text:style-name="P21"><text:span text:style-name="T26">If the aggressor under the foregoing provisions should be a person other than the condominium owner registered in the co-owners Register Book contemplated under Article 9 herein above, then the Condominium Administrator </text:span><text:span text:style-name="T26"><text:s/>with the prior authorization of such condominium owner shall demand the immediate vacancy of the apartment. The meeting of Co-owners shall resolve of the opposition of the affected condominium owner and shall adopt the corresponding resolution in accordance with the foregoing paragraph</text:span><text:span text:style-name="T44">.</text:span></text:p>
        <text:p text:style-name="P23"/>
        <text:p text:style-name="P11"/>
      </text:section>
      <text:section text:style-name="Sect1" text:name="Section1">
        <text:p text:style-name="P20"><text:span text:style-name="T45">As an owner of Unit # _______</text:span></text:p>
        <text:p text:style-name="P20"><text:span text:style-name="T45">I hereby recognize these bylaws.</text:span></text:p>
        <text:p text:style-name="P20"><text:span text:style-name="T45">I will abide by these bylaws</text:span></text:p>
        <text:p text:style-name="P20"><text:span text:style-name="T45"><text:s/></text:span><text:s text:c="2"/>Signature of Owner</text:p>
        <text:p text:style-name="P20"><text:s text:c="2"/>______________________ <text:s/>Date________________</text:p>
        <text:p text:style-name="P12"><text:span text:style-name="T28"><text:s text:c="3"/></text:span><text:span text:style-name="T30"><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6"><text:span text:style-name="T30">Electrial Meter</text:span></text:p>
        <text:p text:style-name="P6"><text:span text:style-name="T30"><text:s text:c="4"/>change bylaw to read, each owner is responsible for cost of installation of maintenance of “sub” electric meter, Each unit will have 1 installed on or before May 15</text:span><text:span text:style-name="T31">th</text:span><text:span text:style-name="T30">. Each owner will be responsible for the payment of monthly electical charges with CFE. If an owner fails to pay for installation maintainance and monthly cost. If owner </text:span><text:soft-page-break/><text:span text:style-name="T30">fails to pay by may 15</text:span><text:span text:style-name="T31">th</text:span><text:span text:style-name="T30"> for meter then owner will be assessed fee on their maintenance so AC can insure installation for all units by July 1.</text:span></text:p>
        <text:p text:style-name="P6"><text:span text:style-name="T30"><text:s text:c="2"/>3min per speaker, no raised voices.</text:span></text:p>
        <text:p text:style-name="P13"/>
        <text:p text:style-name="P6"><text:span text:style-name="T30">Guest tag for friends and repairman</text:span></text:p>
        <text:p text:style-name="P13"/>
        <text:p text:style-name="P6"><text:span text:style-name="T30">wrist bands</text:span></text:p>
        <text:p text:style-name="P6"><text:span text:style-name="T30"><text:s/></text:span></text:p>
        <text:p text:style-name="P13"/>
        <text:p text:style-name="P6"><text:span text:style-name="T30">serve pet owner notice of failure to comply with no pet regulation and consequence</text:span></text:p>
        <text:p text:style-name="P13"/>
        <text:p text:style-name="P6"><text:span text:style-name="T30">owners give vc right to promugate rulles and regulations tto promote and ensure the safety, security and comfort of the owners. <text:s/>( In those rules o add a provision, in the event of a violation by any owner of bylaws or the rules and regulations the VC shall investigate the alleged violation and if it is determined that a violation has occurred shall provide written notice to the owner regarding the violation. If after written notice the violation continues the owner will be assessed the amount of <text:s/>$25 per day until the owner is compliant with bylaws rules and regulations . The owner shall have 30 days from the date of written notice to comply.</text:span></text:p>
        <text:p text:style-name="P13"/>
        <text:p text:style-name="P6"><text:span text:style-name="T30"><text:s text:c="4"/></text:span></text:p>
        <text:p text:style-name="P6"><text:span text:style-name="T30">audited financial report ( forensic)</text:span></text:p>
        <text:p text:style-name="P6"><text:span text:style-name="T30"><text:s text:c="6"/>the vc shall engage the serrvices of a cert. Pub. Acct . Firm to <text:s/>_________yearly or <text:s/>every 2 yrs <text:s/>...a cert. Audited report of the status of the AC for the yr ending dec.31 of the year prior to the general assembly. The cost of the cert. Annual audit will be borne equally by the AC and shall be assessed as part of the maintainance fee.</text:span></text:p>
        <text:p text:style-name="P6"><text:span text:style-name="T30"><text:s text:c="2"/></text:span></text:p>
        <text:p text:style-name="P6"><text:span text:style-name="T30">Treasurer must spot audit the bookeeping</text:span></text:p>
        <text:p text:style-name="P13"/>
        <text:p text:style-name="P6"><text:span text:style-name="T30">Exchange rate discrepancy , Identify the currency that we charge...peso. And exchange rate date.</text:span></text:p>
        <text:p text:style-name="P13"/>
        <text:p text:style-name="P6"><text:span text:style-name="T30">No communication is deemed as official unless it comes from the president of VC and posted on the website.</text:span></text:p>
        <text:p text:style-name="P13"/>
        <text:p text:style-name="P6"><text:span text:style-name="T30">Website Access, account individual to maintenance</text:span></text:p>
        <text:p text:style-name="P13"/>
        <text:p text:style-name="P6"><text:span text:style-name="T30">All owners must sign bylaws, a copy will be kept on file</text:span></text:p>
        <text:p text:style-name="P13"/>
        <text:p text:style-name="P6"><text:span text:style-name="T30">get list of owners who are habitually delinquent. Obtain contact info and hound</text:span></text:p>
        <text:p text:style-name="P13"/>
        <text:p text:style-name="P6"><text:span text:style-name="T30">J says m Manuel says that the reason you depreciate equipment is because you reduce the amount of the gross income you pay for</text:span></text:p>
        <text:p text:style-name="P13"/>
        <text:p text:style-name="P6"><text:span text:style-name="T30"><text:s/></text:span></text:p>
        <text:p text:style-name="P13"/>
        <text:p text:style-name="P6"><text:span text:style-name="T30">You are not authorized to exercise the poa provided to you without written consent.em</text:span></text:p>
        <text:p text:style-name="P13"/>
        <text:p text:style-name="P6"><text:span text:style-name="T30">email to all members of committee</text:span></text:p>
        <text:p text:style-name="P6"><text:soft-page-break/><text:span text:style-name="T30">B resigned</text:span></text:p>
        <text:p text:style-name="P6"><text:span text:style-name="T30">Aida, health prevents her, accept her tacit resignation</text:span></text:p>
        <text:p text:style-name="P6"><text:span text:style-name="T30">Alex in China</text:span></text:p>
        <text:p text:style-name="P7"><text:span text:style-name="T30">Paco</text:span></text:p>
        <text:p text:style-name="P6"><text:span text:style-name="T30">Cynthia</text:span></text:p>
        <text:p text:style-name="P6"><text:span text:style-name="T30">Shae</text:span></text:p>
        <text:p text:style-name="P6"><text:span text:style-name="T30">Onsy</text:span></text:p>
        <text:p text:style-name="P13"/>
        <text:p text:style-name="P6"><text:span text:style-name="T30">we had to elect a president a president.</text:span></text:p>
        <text:p text:style-name="P13"/>
        <text:p text:style-name="P6"><text:span text:style-name="T30">ID from Humberto.</text:span></text:p>
        <text:p text:style-name="P13"/>
        <text:p text:style-name="P6"><text:span text:style-name="T30">We begin a new ac</text:span></text:p>
        <text:p text:style-name="P6"><text:span text:style-name="T30">2 audits in SA 2003 and 2005. Manuel says <text:s/>an audit to AC, the report crossed the AC and SA, owners deposit maintainance to SA not the AC, problem because of liablility</text:span></text:p>
        <text:p text:style-name="P13"/>
        <text:p text:style-name="P6"><text:span text:style-name="T30">We must begin a new AC to separate 2011 AC from &lt;2010 AC a&amp; SA. When we vot to approve the new AC. We must elect a new boad for the old AC and one for the new AC</text:span></text:p>
        <text:p text:style-name="P13"/>
        <text:p text:style-name="P6"><text:span text:style-name="T30">new owners mustt sign bylaws before purchase</text:span></text:p>
        <text:p text:style-name="P6"><text:span text:style-name="T30"><text:s/></text:span></text:p>
        <text:p text:style-name="P5"/>
        <text:p text:style-name="P5"/>
        <text:p text:style-name="P5"/>
        <text:p text:style-name="P5"/>
        <text:p text:style-name="P5"/>
        <text:p text:style-name="P5"/>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F" svg:font-family="" style:font-family-generic="roman" style:font-pitch="variable"/>
    <style:font-face style:name="Arial, Arial" svg:font-family="'Arial, 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 Arial1" svg:font-family="'Arial, 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fo:hyphenation-ladder-count="no-limit" style:writing-mode="lr-tb"/>
      <style:text-properties fo:color="#000000" style:font-name="Times New Roman" fo:font-size="12pt"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gie</meta:initial-creator>
    <dc:creator>Shea Rohling</dc:creator>
    <meta:editing-cycles>53</meta:editing-cycles>
    <meta:creation-date>2010-12-29T18:36:00</meta:creation-date>
    <dc:date>2011-01-03T11:32:34.66</dc:date>
    <meta:editing-duration>PT01H03M11S</meta:editing-duration>
    <meta:generator>OpenOffice.org/3.2$Win32 OpenOffice.org_project/320m12$Build-9483</meta:generator>
    <meta:document-statistic meta:table-count="0" meta:image-count="0" meta:object-count="0" meta:page-count="16" meta:paragraph-count="380" meta:word-count="8883" meta:character-count="54997"/>
    <meta:template xlink:type="simple" xlink:actuate="onRequest" xlink:title="Normal" xlink:href=""/>
  </office:meta>
</office:document-meta>
</file>