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 style:writing-mode="lr-tb"/>
      <style:text-properties fo:language="en" fo:country="none"/>
    </style:style>
    <style:style style:name="P2" style:family="paragraph" style:parent-style-name="Standard">
      <style:paragraph-properties style:writing-mode="lr-tb"/>
      <style:text-properties fo:language="en" fo:country="non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gt-c">
        <text:section text:style-name="Sect1" text:name="gt-form-c">
          <text:p text:style-name="Standard"/>
          <text:section text:style-name="Sect1" text:name="gt-res-c">
            <text:p text:style-name="Standard"/>
            <text:section text:style-name="Sect1" text:name="gt-res-p">
              <text:p text:style-name="Standard"/>
              <text:section text:style-name="Sect1" text:name="gt-res-data">
                <text:p text:style-name="Standard"/>
                <text:section text:style-name="Sect1" text:name="gt-res-content">
                  <text:p text:style-name="P1"><text:bookmark text:name="result_box"/>THE HONORABLE CONSTITUTIONAL XII COMMONWEALTH LEGISLATURE AND SOVEREIGN<text:line-break/>QUINTANA ROO<text:line-break/>D E C R E T A:<text:line-break/>ARTICLE ONE .- ISSUE LAW OF REAL PROPERTY IN THE CONDOMINIUM<text:line-break/>STATE OF QUINTANA ROO, to read as follows:<text:line-break/>TITLE<text:line-break/>CONDOMINIUM PROPERTY IN BUILDING<text:line-break/>CHAPTER I<text:line-break/>General Provisions<text:line-break/>ARTICLE 1 .- The provisions of this law are mandatory and are designed to regulate<text:line-break/>creation, modification, organization, operation, administration and termination of<text:line-break/>condominium property regime.<text:line-break/>ORDER NUMBER: 361<text:line-break/>ISSUE OF LAW IN CONDOMINIUM PROPERTY<text:line-break/>PROPERTY OF THE STATE OF QUINTANA ROO, REPEALING<text:line-break/>TITLE SIX "OWNERSHIP OF PROPERTY IN<text:line-break/>CONDOMINIUM "ITEMS 2004 - 2065 CIVIL CODE<text:line-break/>STATE OF QUINTANA ROO, 440 Amends Sections<text:line-break/>SECTION IX, 448 AND 449 OF THE CODE OF PROCEDURES<text:line-break/>CIVIL STATE OF QUINTANA ROO, AND ARTICLE 8<text:line-break/>SECTION V, AND 80 OF THE LAW OF HUMAN SETTLEMENTS<text:line-break/>STATE OF QUINTANA ROO.<text:line-break/>2<text:line-break/>It also regulates relations between the homeowners and between them and management,<text:line-break/>establishing the basis for resolving disputes that arise under such<text:line-break/>relations through conciliation and arbitration, subject to competition<text:line-break/>corresponds to the judicial or administrative.<text:line-break/>Article 2 .- For the purposes of this Act means:<text:line-break/>ADMINISTRATOR .- A person or company appointed by the Assembly to play<text:line-break/>management function of a condominium.<text:line-break/>COMMON AREAS AND PROPERTY .- They are those who belong to the condominium form proindivisos<text:line-break/>and its use shall be governed by this Act, the charter and regulations, and its use,<text:line-break/>use and maintenance is the responsibility of the condominium owners and occupiers.<text:line-break/>ASSEMBLY .- It is the supreme body of the condominium, formed by the meeting of all<text:line-break/>Homeowners meeting, according to this law, when called, are treated, discussed and resolved,<text:line-break/>in your case, matters of common interest in the condominium.<text:line-break/>SIMPLE MAJORITY .- The 50% plus one of total votes or condominium owners, as applicable.<text:line-break/>VOLUNTEER FIRE .- The disappearance of the condominium property regime.<text:line-break/>ACT .- The Condominium Act Property for the State of Quintana Roo.<text:line-break/>3<text:line-break/>CIVIL CODE .- The Civil Code for the Free and Sovereign State of Quintana Roo.<text:line-break/>REGULATION .- This refers to the rules of the condominium in which specific standards<text:line-break/><text:soft-page-break/>internal coexistence in a condominium, in terms of the provisions of this Law.<text:line-break/>PENALTY: Penalty or penalty is required to cover the joint owner and / or occupying the building, for<text:line-break/>violating this Act, the Civil Code for the State of Quintana Roo, charter, contract<text:line-break/>travel domain, regulations and other laws applicable in the matter.<text:line-break/>PROPRIETARY UNIT .- The different plots of land, apartments, houses,<text:line-break/>local areas or buildings and annexes that appropriate elements on which the condominium<text:line-break/>has a right of ownership and exclusive use.<text:line-break/>CONDOMINIUM Condominium .- The group called lots of land, apartments,<text:line-break/>homes, houses, premises or warehouses of a building constructed in a horizontal, vertical or mixed<text:line-break/>capable of independent use to have its own exit to a common element<text:line-break/>and that street and they belonged to different owners who have a right<text:line-break/>unique and exclusive ownership of their Exclusive Property Unit and also a right<text:line-break/>of ownership over the elements and common parts of the property needed for<text:line-break/>proper use and enjoyment;<text:line-break/>4<text:line-break/>CONDOMINIUM .- condominium means the legal person or collective, which has the<text:line-break/>property or ownership rights in trust on one or more units<text:line-break/>Exclusive property in a building affect the condominium property regime and for<text:line-break/>purposes of this Law, has concluded contract under which, if met in<text:line-break/>terms to become the owner or trustee of a unit Proprietary;<text:line-break/>CONDO MASTER .- All that group of two or more condominiums, whether<text:line-break/>horizontal, vertical or mixed, built on a single site, provided that each such<text:line-break/>Condos keep for itself exclusive use areas, and in turn there are common areas for<text:line-break/>All units that comprise the Master Condominium reference, such as<text:line-break/>internal roads, buildings and facilities, etc., and whose general Common Areas will be<text:line-break/>managed, preserved and maintained by all members of the Condo<text:line-break/>Master Condominium;<text:line-break/>SUB-CONDOMINIUM condo .- It is that horizontal, vertical or mixed as part of a<text:line-break/>Master Condominium.<text:line-break/>5<text:line-break/>CHAPTER II<text:line-break/>Of the Constitution, and Termination Procedures<text:line-break/>the condominium property regime<text:line-break/>ARTICLE 3 .- The rights and obligations of the condominium shall be governed by the provisions of<text:line-break/>this Act, the Civil Code for the State of Quintana Roo, those of other applicable laws,<text:line-break/>and by the charter of the scheme, the contract travel domain and the<text:line-break/>condominium regulations concerned.<text:line-break/>ARTICLE 4 .- The constitution of the condominium property regime is the formal legal act<text:line-break/>whereby the owner or owners of a property, formalized before a Notary Public<text:line-break/>declaring their intention to implement this type of property to its best<text:line-break/>use, and where two or more persons having a private right, use,<text:line-break/>share and have access to areas or areas of common property use and assuming<text:line-break/>conditions that enable them to meet their needs according to the use of property in<text:line-break/>convenient and appropriate for each and every one, without detriment to its exclusive property.<text:line-break/>To be listed in the Public Registry of Property and Commerce, previously<text:line-break/>owners must obtain a declaration of support in his case planning<text:line-break/>issued by the competent authorities of the State Government, in order to ensure the<text:line-break/>respect for the Urban Development Plan of the State. To do so, must submit the following<text:line-break/>documents:<text:line-break/><text:soft-page-break/>6<text:line-break/>I. - Original application signed by the owner or legal representative addressed to the<text:line-break/>authority;<text:line-break/>II .- Deed;<text:line-break/>III .- Freedom of tax;<text:line-break/>IV .- Proof of land use issued by the competent municipal authority;<text:line-break/>V. - Building Permit issued by the competent municipal authority;<text:line-break/>VI .- A document of authorization from the condominium property regime issued by the<text:line-break/>competent municipal authority;<text:line-break/>VII .- Completion of work issued by the competent municipal authority or, where appropriate,<text:line-break/>copy of the guarantee bond on behalf of the competent municipal authority;<text:line-break/>VIII .- Copy of receipt of payment for property tax, and<text:line-break/>IX .- Certification of metes and bounds of the property issued by authority<text:line-break/>corresponding municipal.<text:line-break/>7<text:line-break/>ARTICLE 5 .- The condominiums in accordance with their characteristics of structure and use, may be:<text:line-break/>I. - On the structure:<text:line-break/>a) vertical Condominio .- this property is set to built on several levels<text:line-break/>on common ground, with units and proprietary rights<text:line-break/>ownership on land and other elements of the building and common parts<text:line-break/>for use and enjoyment;<text:line-break/>b) horizontal Condominio .- It is in buildings with horizontal construction<text:line-break/>where the condominium owner has exclusive use of part of land and<text:line-break/>owner of the building set on it, can share or not<text:line-break/>and joint ownership structure, starting from a co-ownership for use and<text:line-break/>enjoyment of the areas of land, buildings and facilities intended for use<text:line-break/>common<text:line-break/>c) Urban Land Condo .- It is for individual parcels of land,<text:line-break/>considered Proprietary units, in which each<text:line-break/>build condominium construction meeting the technical specifications<text:line-break/>established by the municipal authority for the time of granting the<text:line-break/>respective construction permits, as well as general and special rules<text:line-break/>Condominium, and<text:line-break/>8<text:line-break/>d) Joint Condominio .- condominiums is that formed by vertical and horizontal<text:line-break/>which may consist of groups of wholly owned units<text:line-break/>as buildings, bodies, towers, blocks, sections or areas;<text:line-break/>II .- Because of its use:<text:line-break/>a) Housing .- They are those in which the items are proprietary<text:line-break/>for housing;<text:line-break/>b) Commercial or services .- are those in which ownership units<text:line-break/>exclusive are designed to spin or service which is appropriate for business;<text:line-break/>c) Industrial .- are those where the units are used proprietary<text:line-break/>the activities of the branch, and<text:line-break/>d) Mixed .- are those where proprietary units are intended to<text:line-break/>two or more of the uses identified in the preceding paragraphs.<text:line-break/>III .- For social characteristics:<text:line-break/>a) Neighborhood .- It is a scheme for social housing, a matter also<text:line-break/>Multiple housing transformation lease property regime<text:line-break/><text:soft-page-break/>Condominium;<text:line-break/>9<text:line-break/>b) .- The Condominium Resort Housing Units whose Proprietary,<text:line-break/>is predominantly, were purchased by national and<text:line-break/>foreign or by any legal title are entitled to the use, enjoyment and<text:line-break/>enjoy them, and use them mainly for rest and<text:line-break/>tourism in our state, these rights of use and enjoyment purposes<text:line-break/>holiday.<text:line-break/>c) .- social interest are those constructed, developed or financed by<text:line-break/>housing official institutions, federal, state and municipal or<text:line-break/>particular, when the design characteristics and dimensions of<text:line-break/>Proprietary units coincide with the official institutions<text:line-break/>aforementioned housing.<text:line-break/>ARTICLE 6 .- The condos that social characteristics are subject to<text:line-break/>provisions of Title Five of this Law:<text:line-break/>I. - The condominiums intended primarily to social housing and / or<text:line-break/>popular classified as such in accordance with federal and local legislation in<text:line-break/>matter, and<text:line-break/>II .- Those that socioeconomic characteristics of condominium owners are<text:line-break/>recognized as social interest and / or popular by the authority concerned,<text:line-break/>According to the criteria for this effect issued.<text:line-break/>10<text:line-break/>ARTICLE 7 .- Condominium Regime, each holder will enjoy their rights<text:line-break/>as owner, under the terms of the Civil Code. For this reason, may<text:line-break/>sell, grant a lease, mortgage, encumber and conclude, on the unit<text:line-break/>exclusive property, all contracts referred to common law, with<text:line-break/>limitations and conditions as established by law.<text:line-break/>The right of ownership of the common elements of the property is ancillary and indivisible<text:line-break/>exclusive property rights on proprietary unit, so that you can not<text:line-break/>be sold, taxed or attached separately from the same unit.<text:line-break/>ARTICLE 8 .- The ownership in condominium buildings can become<text:line-break/>new or proposed, as well as buildings constructed before provided:<text:line-break/>I. - The building complies with the provisions of Article 3 of the Act;<text:line-break/>II .- If the original project to be unchanged, as the number of<text:line-break/>private units or enlargement or reduction or target areas, who<text:line-break/>constituted the Condominium Property Regime will be required to modify the<text:line-break/>deed before a Notary Public, or the Assembly by the person<text:line-break/>its appointee, in a period not exceeding six months from the end of<text:line-break/>the life of the building permit or its extension.<text:line-break/>11<text:line-break/>ARTICLE 9 .- To establish the condominium regime, with the authority<text:line-break/>competent municipal owner or owners shall express their will in writing<text:line-break/>public, which in addition to the documents referred to in Article 4 shall contain:<text:line-break/>I. - The building permit, or failing that, the constancy of regularization<text:line-break/>Construction issued by the competent municipal authority;<text:line-break/>II .- The location, dimensions, measures, boundaries and boundaries of the property to be subjected<text:line-break/>Regime, if it is located within a set or dwelling unit shall<text:line-break/>clear separation from other areas. Also, in the case of a set<text:line-break/>condominium must specify the limits of the buildings or the wings, sections, areas<text:line-break/><text:soft-page-break/>or blocks of condominium regimes that integrate it;<text:line-break/>III .- A general description of the construction and quality materials<text:line-break/>employees or to be used;<text:line-break/>IV .- The description of each wholly owned unit, number, location, boundaries,<text:line-break/>measures, areas and parking spaces, if any, which comprises;<text:line-break/>V. - The establishment of areas, facilities or adjustments to comply<text:line-break/>the rules established to enable people with disabilities use<text:line-break/>property;<text:line-break/>12<text:line-break/>VI .- The nominal value assigned to each unit of proprietary and their percentage<text:line-break/>undivided in relation to the total nominal value of the property;<text:line-break/>VII .- The characteristics of the condominium, according to the provisions of Articles 5 and 6<text:line-break/>this Act, and the fate of each of the proprietary units;<text:line-break/>VIII .- The description of the common property, destination, specifications, location,<text:line-break/>measures, and all the data components to allow easy identification;<text:line-break/>IX .- The cases and conditions as may be amended articles of incorporation of<text:line-break/>rules and regulations;<text:line-break/>X. - Bond equivalent to 20 percent of the total nominal value of the condominium<text:line-break/>guarantee if the termination of work and security equivalent to 10 percent of<text:line-break/>total nominal value of the condominium, the latter shall be one year from delivery<text:line-break/>the condominium and used to meet the quality of construction and services<text:line-break/>thereof, to the Audit Committee of Owners of the condominium;<text:line-break/>XI .- The obligation of the homeowners insurance policy to recruit, with company law<text:line-break/>authorized, earthquake, flood, explosion, fire coverage<text:line-break/>damage to third parties, covering the amount of the premium as a share of undivided<text:line-break/>corresponding to each of them;<text:line-break/>13<text:line-break/>XII .- The obligation of the condominium to ensure payment of contributions for the<text:line-break/>maintenance and management fund and reserve fund will ensure the<text:line-break/>Proprietary unit concerned.<text:line-break/>Writing to the appendix will be added, duly certified, the general level, memory<text:line-break/>technique and the plans for each of the proprietary units, plans<text:line-break/>of hydraulic, electrical, structural, gas and common areas and measures<text:line-break/>adjoining properties, the condominium rules also certified by a notary public, and<text:line-break/>copies of all plans approved by the competent municipal authority in<text:line-break/>Constitution of the Condominium Regime.<text:line-break/>ARTICLE 10 .- The deed of ownership in condominium buildings,<text:line-break/>contracts and transfer of ownership and other acts affecting the property or<text:line-break/>domain of these properties, in addition to complying with the requirements and budgets of the Act,<text:line-break/>must register with the Public Registry of Property and Commerce.<text:line-break/>ARTICLE 11 .- Any amendment to the charter and its regulations, will be agreed<text:line-break/>extraordinary general meeting, which must attend at least a simple majority of<text:line-break/>Homeowners and their resolutions will require a minimum of votes representing 75% of<text:line-break/>total value of the condominium and the simple majority of home owners.<text:line-break/>14<text:line-break/>ARTICLE 12 .- In any contract for the rights of a property unit<text:line-break/>exclusive, shall state that the condominium gave a simple copy of the deed<text:line-break/>constituting the condominium and a copy of the rules and so in succession with new<text:line-break/>owners.<text:line-break/><text:soft-page-break/>ARTICLE 13 .- The voluntary termination of the Condominium Regime be agreed<text:line-break/>Extraordinary General Assembly which will assist a simple majority of the homeowners and<text:line-break/>require a minimum number of votes representing 75% of the total value of the condominium and<text:line-break/>simple majority of the total number of condominium owners to be valid resolutions. The<text:line-break/>Sunset Regime Condominium must be recorded in deed and<text:line-break/>settle in the Public Registry of Property and Commerce.<text:line-break/>SECOND TITLE<text:line-break/>PROPERTY OF PROPRIETARY AND COMMON USE<text:line-break/>CHAPTER I<text:line-break/>Del Condominium and Proprietary<text:line-break/>ARTICLE 14 .- It is considered an integral part of the right of ownership and use<text:line-break/>exclusive condominium, elements that correspond to attachments such as drawers<text:line-break/>regulatory parking lots, warehouses, utility rooms, laying cages, sinks,<text:line-break/>than any other common elements that are assigned as part of its<text:line-break/>Proprietary drive, according to the Articles of Incorporation.<text:line-break/>15<text:line-break/>The owner will have the exclusive right singular unit and Proprietary Rights<text:line-break/>of ownership over the elements and parts of the Condominium in Scripture Constitutive<text:line-break/>considered common.<text:line-break/>Article 15 .- Each condominium will enjoy their rights as owners, in<text:line-break/>terms set forth in Civil Code for the State of Quintana Roo. For this reason, may<text:line-break/>sell, grant a lease, mortgage, encumber and celebrate, for Unit<text:line-break/>Proprietary and their respective undivided percentage of all contracts referred to<text:line-break/>common law, without consent of other Owners, subject to the limitations<text:line-break/>required by law.<text:line-break/>For the purposes of respecting the right of both joint owners in case of transfer of<text:line-break/>Exclusive Property Unit, the landlord will know the intention of selling<text:line-break/>through the notification made to the investors by a Notary Public or<text:line-break/>voluntary jurisdiction. The notice shall specify the unit being sold, price<text:line-break/>precise marketing. Received the notification, he or stakeholders have a term of<text:line-break/>15 working days to express their desire to acquire property and begin the process<text:line-break/>concerned.<text:line-break/>Article 16 .- Each condominium, and in general the residents of the condominium, may use all<text:line-break/>common property and enjoy the services and general facilities according to their nature and<text:line-break/>original destination, without restriction or further consideration the rights of others, or else<text:line-break/>Otherwise he will be subject to the penalties provided in this Act, without prejudice<text:line-break/>responsibilities of a civil or criminal proceedings that may be incurred.<text:line-break/>16<text:line-break/>Article 17 .- Each condominium, and in general the residents of the condominium, the unit used<text:line-break/>exclusive property in an orderly and peaceful. Can not therefore use it to<text:line-break/>use contrary to its destination, or make it serve other objects that explicitly contained<text:line-break/>its charter.<text:line-break/>ARTICLE 18 .- When a condominium owner does not exercise its rights or give up using certain<text:line-break/>common goods remain subject to the obligations under this Act, writing<text:line-break/>constitutive rules and other applicable laws.<text:line-break/>ARTICLE 19 .- The condominium owner can use, enjoy and dispose of its wholly owned unit,<text:line-break/>with the limitations and conditions of this Act and others established writing<text:line-break/>charter and regulations.<text:line-break/>The condominium owner and tenant or any other assignee of whom agree with each other<text:line-break/><text:soft-page-break/>must meet certain obligations to the other owners and in which case the user<text:line-break/>have the representation of condominium in the assemblies to be held, but in any<text:line-break/>when the user is supportive of the obligations of the condominium.<text:line-break/>Both will make timely notifications to the Administrator within<text:line-break/>first five working days from the day following that on which they were granted their<text:line-break/>representative for the purposes as appropriate.<text:line-break/>17<text:line-break/>In any lease, loan, or any other legal instrument, without<text:line-break/>regardless of denomination, whereby a third party is granted the use of a Unit<text:line-break/>Exclusive property, it must include obligation of it to comply with and respect the<text:line-break/>Rules of the Condominium, debiéndose attach a copy.<text:line-break/>ARTICLE 20 .- The right of both the investors will take precedence over the right<text:line-break/>tenant preference except in the condo for social housing<text:line-break/>and / or popular.<text:line-break/>In the case of the sale of a proprietary unit, is subject to the following:<text:line-break/>a) If there are two or more co-owners interested in using the right<text:line-break/>therefore prefer to oldest.<text:line-break/>b) If there are two or more joint tenants with the same seniority<text:line-break/>entitled shall notify the bidder convincingly in the first place<text:line-break/>its willingness to exercise that right.<text:line-break/>If there is no interest from the co-owners of the condominium unit and<text:line-break/>after expiry of the period of 15 days from the notice to exercise that right, it will<text:line-break/>this benefit to the tenant debiéndose be to:<text:line-break/>18<text:line-break/>I. - If the proprietary unit is intended for a use other than housing, is<text:line-break/>will be provided by the Civil Code and other related provisions, as no<text:line-break/>contravene the provisions of this Act<text:line-break/>II .- If the unit is designed proprietary room is home to<text:line-break/>follows:<text:line-break/>a) In all cases, the condominium owner shall give written notice to the tenant of<text:line-break/>desire to sell its wholly owned unit, specifying the price, terms,<text:line-break/>terms and conditions of sale;<text:line-break/>b) The tenant will have fifteen days to give written notice to<text:line-break/>Lessor of its willingness to exercise the right of preference is stated<text:line-break/>in this article on the terms and conditions of the offer, showing for this the<text:line-break/>amounts due at time of acceptance of the offer, according to<text:line-break/>conditions specified in this law;<text:line-break/>c) If the landlord to change any of the terms of the initial offer,<text:line-break/>shall give a further written notice to the tenant, who from<text:line-break/>then have a further period of fifteen days. If the change<text:line-break/>terms of price, the landlord is only obliged to give further notice<text:line-break/>when the increase or decrease of the same is more than ten percent;<text:line-break/>19<text:line-break/>d) The sale made in contravention of the provisions of this Article shall<text:line-break/>null and notaries incur liability under the Act<text:line-break/>matter, when proving their intent or bad faith on the spot in which to intervene,<text:line-break/>except when the seller declares that the property is leased.<text:line-break/>The actions of nullity and liability attorney, expire after three months<text:line-break/>From the tenant was informed of the completion of the sale.<text:line-break/><text:soft-page-break/>The bona fide purchaser shall be entitled to seek damages against the seller<text:line-break/>who has acted to conceal the lease.<text:line-break/>The tenant's right precluirá when it fails to comply with the requirements<text:line-break/>subsections b) and c).<text:line-break/>ARTICLE 21 .- It is forbidden to condominiums and generally to residents of the condominium:<text:line-break/>I. - Perform any act that affects the peace and comfort of other owners and<text:line-break/>occupants, or that compromises the stability, security, health or comfort<text:line-break/>condominium, or make any omission to produce the same results;<text:line-break/>20<text:line-break/>II .- To carry out any act, outside or inside its proprietary drive,<text:line-break/>to prevent or make ineffective operation of common services and facilities<text:line-break/>Overall, obstructs or hinders the use of common areas or safety-threatening<text:line-break/>or tranquility of the condominium owners or occupants, as well as people traveling<text:line-break/>the aisles, walkways and stairs, being forced to maintain in good condition<text:line-break/>maintenance and operating their own services and facilities;<text:line-break/>III .- To work, buildings, or changes in the interior of your property unit<text:line-break/>exclusively as clearings, doors or windows, among others, affecting the image<text:line-break/>architectural condo or damage the structure, load bearing walls or other elements<text:line-break/>Essential building or that may impair its stability, security, health or<text:line-break/>comfort;<text:line-break/>IV .- To use residential condominiums, construction and repair at night,<text:line-break/>except in cases of force majeure.<text:line-break/>In the case of commercial or service, industrial or mixed Assembly<text:line-break/>Homeowners agreed schedules best suited to the fate of the Condominium;<text:line-break/>V. - decorate, paint or carry out works to alter the facade or exterior walls<text:line-break/>out of tune with the set or in contravention of the established and approved by the<text:line-break/>general meeting<text:line-break/>21<text:line-break/>VI .- Breaking down or transplanting trees, changing the use or nature of the green areas except<text:line-break/>According to the condominium owners representing at least 75 percent of the undivided<text:line-break/>the condominium, if not inconsistent with applicable environmental law, and must<text:line-break/>be: the Articles of Incorporation of the condominium.<text:line-break/>However, if the trees are a risk to buildings or<text:line-break/>for the owners, or are in poor plant health<text:line-break/>According to the opinion of the municipal governing body environment, the general assembly<text:line-break/>determine the most suitable actions to be performed;<text:line-break/>VII .- Anchor with any material or paint signs exclusive and<text:line-break/>roof constructions or make exclusive showing in the area<text:line-break/>common use parking area or any other common destination<text:line-break/>condominium, except the green areas which themselves may be identified for protection,<text:line-break/>as agreed by the Assembly or its designee.<text:line-break/>Under no circumstances may make use of parking in the areas of use<text:line-break/>common for different purposes;<text:line-break/>22<text:line-break/>VIII .- To have animals in number, size or nature of the conditions affecting<text:line-break/>safety, health or comfort of the condominium or condominiums. In all<text:line-break/>cases, the homeowners, their tenants or assigns, will be absolutely<text:line-break/>responsible for the actions of animals entering the condominium affecting<text:line-break/>cleaning, health and safety or causing any damage, nuisance, pest or<text:line-break/><text:soft-page-break/>diseases to other condominium owners and inhabitants thereof;<text:line-break/>IX .- To the proprietary works that could jeopardize the safety and<text:line-break/>physical stability of the building causing danger or risk to the inhabitants of<text:line-break/>condo or not to allow the conservation areas and their flora and<text:line-break/>which made the condominium common areas affecting the convenience of transit<text:line-break/>condominium, which permanently prevent the use of a part or service<text:line-break/>common, even at a single owner, and which invalidate the exercise exclusive anywhere<text:line-break/>condominium unit.<text:line-break/>In the case of the works set out in section IX of this clause, these may be<text:line-break/>held only if there is unanimous General Assembly of the condominium, except<text:line-break/>green areas, and in the latter case, they will be compensated affected their satisfaction.<text:line-break/>In the latter cases, works may be undertaken only if there is a general assembly<text:line-break/>unanimous agreement of the homeowners and the last, in addition, compensation to affected full<text:line-break/>satisfaction.<text:line-break/>23<text:line-break/>ARTICLE 22 .- The execution of works required by the mezzanines, floors, pavements or<text:line-break/>other divisions adjoining condominiums, as well as its cost, will be mandatory for<text:line-break/>adjoining condominium provided that the making of the work is not derived from an injury<text:line-break/>by one of the owners.<text:line-break/>In the vertical construction condos, work requiring ceilings in hand<text:line-break/>exterior and basement will be paid by all the tenants.<text:line-break/>CHAPTER II<text:line-break/>Property Taken From Common Property<text:line-break/>ARTICLE 23 .- The object of common ownership in the condominium, so that they can not<text:line-break/>disposed of, burned or seized the following property:<text:line-break/>I. - The Field, basements, entrance doors, façade, foyers, galleries, fences<text:line-break/>perimeter, corridors, stairs, patios, gardens, plazas, walkways, interior streets,<text:line-break/>sports, recreation, reception or social gathering and spaces<text:line-break/>parking spaces designated for vehicles surplus of<text:line-break/>regulations, provided that such areas are of general use;<text:line-break/>II .- The premises for administration, porter and doorman and housing<text:line-break/>vigilantes, plus facilities for general and common services;<text:line-break/>24<text:line-break/>III .- The works, facilities, equipment and other articles used for common use or enjoyment,<text:line-break/>such as septic, wells, cisterns, water tanks, elevators, hoists, incinerators,<text:line-break/>stoves, furnaces, pumps and motors, sewers, canals, distribution channels<text:line-break/>water, drainage, heating, electricity and gas; the premises and the safety work of<text:line-break/>ornaments, and loading areas in general, and the like, with the exception of those<text:line-break/>each unit are exclusively proprietary;<text:line-break/>IV .- The foundation, structure, load-bearing walls, ceilings and roofs of general use, and<text:line-break/>V. - Any other parts of the building, premises, works, appliances or equipment<text:line-break/>established as such in the charter and regulations.<text:line-break/>Condominium owners will require the administrator to monitor and through the oversight committee or assembly<text:line-break/>general to keep a complete and updated inventory of all furniture, appliances<text:line-break/>described facilities as well as those that may hereafter be acquired or be disenrolled.<text:line-break/>ARTICLE 24 .- The common property among the units only proprietary<text:line-break/>adjoining the mezzanine, walls and other divisions to share each other's condominium<text:line-break/>property.<text:line-break/><text:soft-page-break/>ARTICLE 25 .- In the vertical condominiums, any joint owner regardless of<text:line-break/>location of its wholly owned unit will have more rights than the rest of the<text:line-break/>condominium.<text:line-break/>25<text:line-break/>Unless otherwise established by the charter of the condominium property regime, the<text:line-break/>floor condominium owners may not do work, occupy for their exclusive use or preferential<text:line-break/>on the other owners, lobbies, basements, gardens, patios, or other such spaces<text:line-break/>considered as common ground, including those for light cubes. Also,<text:line-break/>top-floor condominium owners may not occupy the roof or build new buildings. The<text:line-break/>same restrictions apply to the other owners of the property.<text:line-break/>ARTICLE 26 .- For works in the common property and general facilities, will be observed<text:line-break/>following rules:<text:line-break/>I. - The work necessary to keep the condo in safe condition,<text:line-break/>stability and conservation, and for normal functioning and services effectively,<text:line-break/>made by the administrator prior licensing, if any, of the authorities<text:line-break/>competent public administration, suffice compliance committee<text:line-break/>monitoring the fund for maintenance and administration costs should<text:line-break/>report back to the next general meeting. When this fund is insufficient or<text:line-break/>necessary to carry out works not provided, the administrator shall convene general meeting to<text:line-break/>that under the regulations prevent, resolve the pertinent;<text:line-break/>II .- The owner or owners of the condominium in the case of transfer, will respond by<text:line-break/>sanitation in the case of eviction. In the case of new construction, the<text:line-break/>original owner or the condo owners will be responsible for defects<text:line-break/>or hidden defects in buildings, extinguishing the shares for two<text:line-break/>years after delivery of the affected area;<text:line-break/>26<text:line-break/>III .- To carry out new works, except for green areas, not involving the modification of<text:line-break/>The articles of incorporation and result in better appearance and greater comfort,<text:line-break/>require a resolution approving the Extraordinary General Assembly with the assistance<text:line-break/>of the condominium and a minimum of votes representing 51% of the total value<text:line-break/>condominium, except that a condominium owner owns up to 25 percent<text:line-break/>total value of the condominium, in which case they require the approval of at least<text:line-break/>score of 75 percent of the total value of the condominium;<text:line-break/>IV .- In case of lack of repairs or replacement administrator urgent goods<text:line-break/>and common services may be made by any of the condominium, the expenses<text:line-break/>you have made will be refunded spreading the cost equally between<text:line-break/>all joint owners, with the authorization of the surveillance committee;<text:line-break/>V. - The expenditure incurred in connection with the operation, repair, maintenance and<text:line-break/>facility maintenance and general services, as well as the areas or property<text:line-break/>common will be covered by all condominium owners in the proportion that its share<text:line-break/>represent ownership of the undivided condominium;<text:line-break/>VI .- In the case of expenditure incurred for the provision of energy service<text:line-break/>electricity, water and other goods in the common areas or cover according to<text:line-break/>established in section V above. The supplier or service provider shall<text:line-break/>respective amount in the invoice or receipt issued to each individual<text:line-break/>condominium for the service in its proprietary unit.<text:line-break/>27<text:line-break/>ARTICLE 27 .- It may conclude agreements with the competent authorities to establish<text:line-break/>control and surveillance services in the gardens, parks, streets, plazas, parking lots and<text:line-break/><text:soft-page-break/>other areas that are part of the areas and common use items, in agreement<text:line-break/>approving the General Assembly and in accordance with the provisions of Article 31<text:line-break/>fraction III. Without preventing the same professional service contract Assembly<text:line-break/>these purposes.<text:line-break/>PART THREE<text:line-break/>ORGANIZATION AND ADMINISTRATION<text:line-break/>THE CONDOMINIUM PROPERTY REGIME<text:line-break/>CHAPTER I<text:line-break/>Supremacy and Powers of Assembly<text:line-break/>Article 28 .- The condominium property regime shall be administered by the General Assembly<text:line-break/>Homeowners, who must abide by public deed that stipulates the organization and<text:line-break/>social functioning thereof, and appoint an administrator to carry out such<text:line-break/>tasks.<text:line-break/>The assembly will have a Chairperson, a Secretary and at least two tellers<text:line-break/>designated by it.<text:line-break/>28<text:line-break/>Regular Meetings will be those that are called to deal with the matters referred to in<text:line-break/>Article 31 of this Act, except section I, to be handled in assembly<text:line-break/>extraordinary, which also must meet and agree in the case of destruction, ruin,<text:line-break/>obsolescence, expropriation or impairment of the Condominium in accordance with legal provisions<text:line-break/>as applicable, regarding the reconstruction, demolition, division and even disposal of<text:line-break/>assets that integrate condominium property regime.<text:line-break/>Assemblies group will be a Master Condominium, in which cases will be resolved<text:line-break/>relating to common areas of a condominium master condominium consisting of<text:line-break/>different parts and understand, for example, several steps, patios, gardens, works and<text:line-break/>facilities intended to serve only a Condominium, which are special expenses to<text:line-break/>by the homeowners group winners, including cases of the stairs,<text:line-break/>lifts, forklifts and other items, equipment or facilities for exclusive use<text:line-break/>Condominium concerned. The Regulations of the Condominium shall be drawn<text:line-break/>According to the undivided condominium master and the relationship between the undivided<text:line-break/>subcondominios special rules for the allocation of these costs, as well as those for<text:line-break/>regular meetings of directors, when the condo is organized by sections or<text:line-break/>groups, or it is a Master Condominium.<text:line-break/>The assemblies will be governed by the following provisions:<text:line-break/>I. - There will be mandatory at least once every six months, the ordinary and<text:line-break/>overtime and group as many times as convened pursuant to<text:line-break/>provisions of this Act, the Articles of Incorporation and Regulations of the Condominium;<text:line-break/>29<text:line-break/>a) Excepted from the above, the Assemblies ordinary homeowners where<text:line-break/>in percent foreign participation exceeds 30 percent, referred to the<text:line-break/>Section III Article 5 paragraph b) of this Act, whose residence is not fixed and<text:line-break/>permanently in our country, which are held at least once<text:line-break/>year, and the Extraordinary and the group as often as<text:line-break/>convened pursuant to the provisions of this Act, the Articles of Incorporation and<text:line-break/>Condominium Regulations.<text:line-break/>b) Special meetings shall be convened with the anticipation that<text:line-break/>circumstances so require, the rest being subject to the provisions of this<text:line-break/>Act and the Internal Regulations of the Condominium.<text:line-break/>II .- The value of vote of each tenant shall be equal to the percentage of undivided that<text:line-break/><text:soft-page-break/>appropriate and included in the Articles of Incorporation and a public<text:line-break/>corresponding stating his property;<text:line-break/>In the case of election, reappointment or removal of the Administrator, members of<text:line-break/>management or the Audit Committee, each unit Proprietary<text:line-break/>housing shall be a single vote, including those that have mixed use<text:line-break/>Units for use with residential or residential-tourist. Excepted<text:line-break/>Condominiums for commercial, office, storage, industrial and<text:line-break/>parking, where the vote will be in accordance with the provisions of paragraph<text:line-break/>above.<text:line-break/>30<text:line-break/>III .- The vote shall be taken and direct, but the Condominium Regulations may empower the<text:line-break/>represented by simple power of attorney signed before two witnesses, but under<text:line-break/>If any one person can represent more than 30% of the homeowners and<text:line-break/>nor in any case, the Administrator may represent any joint owner,<text:line-break/>which will be duly specified in the Regulations of the Condominium;<text:line-break/>IV .- The resolutions of the Assembly shall require a simple majority vote of the<text:line-break/>present, except in cases where this Act and the Regulations of the Condominium<text:line-break/>without contravening this, prescribing a special majority;<text:line-break/>V. - The appointments of the Administrator, the management committee, if any, and<text:line-break/>Audit Committee, will be up to one year and may only be reappointed for up to two<text:line-break/>consecutive times for the immediate period, unless there is unanimity of the<text:line-break/>Condominium Owners who do not exceed 20 units Proprietary. It<text:line-break/>The foregoing cases of external administration;<text:line-break/>VI .- In the event that only a condominium to more than 50% of the undivided<text:line-break/>Condominium and other homeowners do not attend the meeting, prior notification<text:line-break/>the notice under this Act, the meeting may be held under the terms of<text:line-break/>Article 36, Section XI;<text:line-break/>31<text:line-break/>VII .- When a single condominium represents more than 30% of the undivided condominium<text:line-break/>required for agreements to be valid at least half of the votes<text:line-break/>representing the remaining undivided. When no valid agreement is reached, the<text:line-break/>condominium majority or the minority group may use mediation, or file<text:line-break/>the disagreement to arbitration or judicial decision. Apart from cases of election<text:line-break/>Manager or members of committees and supervisory boards, where<text:line-break/>agreements taken by simple majority vote in the assembly;<text:line-break/>VIII .- The Secretary shall transcribe the minutes of the meeting in the book to that effect has<text:line-break/>Owners approved assembly. The minutes, meanwhile, will be authorized, and<text:line-break/>this order, the Secretary himself, the Speaker of the assembly,<text:line-break/>tellers and the monitoring committee members should attend, and their<text:line-break/>case by a notary public;<text:line-break/>IX .- The Secretary shall be provided in view of the homeowners, the minutes and report<text:line-break/>writing to each of the resolutions adopted by the assembly.<text:line-break/>Notwithstanding the provisions applicable to the Assemblies of homeowners, these<text:line-break/>may agree on other mechanisms and methods for making decisions and arrangements for<text:line-break/>better management of condominiums.<text:line-break/>If the agreement is issued to amend the Articles of Incorporation of the Condominium and / or<text:line-break/>Regulation of the same, the record is registered before a notary public to proceed to<text:line-break/>registration in the Public Registry of Property;<text:line-break/>32<text:line-break/><text:soft-page-break/>X - For the purpose of voting in the Assembly, may provide for electronic voting<text:line-break/>communications of foreign and domestic homeowners who are not in<text:line-break/>Instead of the Condominium, provided that such mode is subject to interpretation and application<text:line-break/>the principles of technological neutrality, autonomy, support<text:line-break/>international and functional equivalence of the data message in relation to<text:line-break/>information documented in non-electronic and electronic signatures<text:line-break/>relationship with the handwritten signature.<text:line-break/>Not be denied legal effect, validity or enforceability of any<text:line-break/>information for the reason it is contained in a data message.<text:line-break/>Feedback effects of the homeowners and communications designed to address various<text:line-break/>in the charter of the regime or the relevant Regulations, may be used the<text:line-break/>electronic, optical or other technology, including<text:line-break/>videoconferencing.<text:line-break/>XI .- When the importance of the issue or issues to be discussed at the meeting considered<text:line-break/>necessary, the Administrator, the supervisory committee at least 25% of<text:line-break/>Homeowners may request the presence of a notary public and<text:line-break/>33<text:line-break/>XII .- The Owners or their representatives may attend the Assembly, accompanied by<text:line-break/>lawyers, accountants and / or interpreters and translators, who may use<text:line-break/>voice.<text:line-break/>Article 29 .- The procedure for holding assemblies as applicable, shall<text:line-break/>comply with the following provisions:<text:line-break/>When the assembly is held under the first call, it will require a quorum<text:line-break/>75% of homeowners, when performing a second meeting, the quorum shall be at least<text:line-break/>51% of homeowners.<text:line-break/>In case of a third or subsequent call, the meeting was declared legally installed with<text:line-break/>Homeowners who attend and the decisions are taken by majority of those present.<text:line-break/>Article 30 .- The call for holding assemblies must comply with<text:line-break/>following requirements:<text:line-break/>I. - The call should indicate the type of assembly involved, place where<text:line-break/>place within the Condominium, or possibly the one established by the Regulation but<text:line-break/>no case outside the municipality in which the condominium is located, and the date and time<text:line-break/>they are held, including the agenda and who calls, and<text:line-break/>34<text:line-break/>II .- From the first call and the holding of the Assembly, shall be at the time<text:line-break/>minimum set for that purpose the Condominium Regulations or otherwise, shall in no<text:line-break/>be less than fifteen calendar days. Between the second call and the holding of the<text:line-break/>respective assembly, shall be at least 24 hours between the third or<text:line-break/>subsequent call, ten minutes before<text:line-break/>If so requested by the Administrator or at least 25% of the homeowners,<text:line-break/>may require the presence of a notary public to verify the quorum and<text:line-break/>outcome of the election of the Administrator and the monitoring committee and, where appropriate,<text:line-break/>delivery of legal documents, administrative and accounting procedures of the respective<text:line-break/>outgoing administration.<text:line-break/>When a group of homeowners who holds at least 25% of the undivided<text:line-break/>condominium had requested in writing to the Administrator to hold a<text:line-break/>Leaving Assembly clearly stated the issues and talking points, in the case of<text:line-break/>it had not convened within ten working days, may credit the<text:line-break/>anterior end to the Civil Court of First Instance to the effect that it publish the<text:line-break/><text:soft-page-break/>Call mentioned, which may not vary from the previously requested items.<text:line-break/>Also, the Audit Committee may convene Assembly, as prevents<text:line-break/>Article 40, Section IX.<text:line-break/>35<text:line-break/>In cases of extreme urgency, convene a meeting with the anticipation that<text:line-break/>circumstances require.<text:line-break/>Measurements taken by the Assemblies in the terms of this Act,<text:line-break/>Articles of Incorporation, the Regulations of the Condominium and other provisions<text:line-break/>applicable laws, binding on all homeowners, including those absent<text:line-break/>dissidents.<text:line-break/>III .- The Owners or their representatives will be notified by delivering as<text:line-break/>reliable, the respective call, Unit Proprietary him<text:line-break/>appropriate or by email who have indicated to that effect,<text:line-break/>must be aware of such notice on the administration of the Condominium<text:line-break/>In addition, the convener shall set the call in five or more visible places<text:line-break/>Condominium, or expressly stated in the Regulations, the date<text:line-break/>is issued, must raise the above detailed affidavit, signed by the person<text:line-break/>which calls for an oversight committee member and three homeowners, or in<text:line-break/>default lifting the detailed affidavit before a notary public's faith.<text:line-break/>Article 31 .- Owners Assembly shall have the following powers:<text:line-break/>I. - Amend the Articles of Incorporation of the Condominium and approve or amend the Regulation<text:line-break/>the same, debiéndose register these in the Public Registry of Property where<text:line-break/>and conditions provided for one and other;<text:line-break/>36<text:line-break/>II .- To appoint and remove freely the Administrator or Administrators, in terms of<text:line-break/>this Act, the Articles of Incorporation and Regulations of the Condominium, except<text:line-break/>those who will serve for the first year, appointed by those who give Scripture<text:line-break/>Incorporation of the Condominium;<text:line-break/>The Administrator or Administrators are empowered to act on behalf<text:line-break/>General Assembly representing the Homeowners and may or may not be one of the<text:line-break/>Homeowners, the Assembly shall fix the remuneration for these, which may<text:line-break/>waived by a condominium owner who agreed to serve free office;<text:line-break/>III .- Specify the duties and powers of the Administrator against third parties and the necessary<text:line-break/>for the homeowners, according to the Articles of Incorporation and Regulation of<text:line-break/>Condominium;<text:line-break/>IV .- To establish and modify the moratoria rates by the homeowners, if<text:line-break/>failure to pay maintenance fees and administration and for<text:line-break/>reserve fund;<text:line-break/>V. - In terms of the preceding sections, appoint and remove members<text:line-break/>oversight committee;<text:line-break/>37<text:line-break/>VI .- To decide on the type and amount of the guarantee to be granted the Administrator<text:line-break/>regarding the discharge of their mission, and management of funds in their care, both<text:line-break/>for the maintenance and administration, as the reserve for replacement<text:line-break/>implements;<text:line-break/>VII .- To review and, where appropriate, approve the statements submitted by the Administrator to<text:line-break/>consideration, as well as the annual report rendered by the monitoring committee;<text:line-break/>VIII .- Discuss and, where appropriate, approve the expenditure budget for the following year, where<text:line-break/>establish the fees earned by the manager and other workers;<text:line-break/><text:soft-page-break/>IX .- To establish the assessments by the homeowners to set up a fund for<text:line-break/>maintenance and administration expenses and the reserve fund for the acquisition of<text:line-break/>implements and machinery that must have the Condominium;<text:line-break/>X. - instruct the monitoring committee or whoever is designated to proceed with the authorities<text:line-break/>competent when the administrator or administrators violate this law,<text:line-break/>Regulation of Condominium, the Articles of Incorporation and any provisions<text:line-break/>applicable law;<text:line-break/>XI .- To adopt the necessary measures on matters of common interest not<text:line-break/>are included within the functions of the Administrator, and<text:line-break/>38<text:line-break/>XII .- The other functions conferred by this Act, the Regulations of the Condominium, Scripture<text:line-break/>Incorporation, and other applicable provisions.<text:line-break/>Article 32 .- The lack of payment by the Owners of shares to fund<text:line-break/>maintenance and administration, and the reserve fund and the special quotas,<text:line-break/>their voting rights suspended while the failure to pay persists.<text:line-break/>However, the condominium owner whose voting rights are suspended, its representative, or your<text:line-break/>If the occupant duly authorized, may freely attend the assemblies and cast their<text:line-break/>opinion on matters that are aired on them.<text:line-break/>In this case, the undivided Unity corresponds to which Proprietary<text:line-break/>owner or occupant has failed, not be considered for the purpose of installing<text:line-break/>the assembly.<text:line-break/>CHAPTER II<text:line-break/>Appointment and Powers of the Directors<text:line-break/>Article 33: - The manager or managers of the condominium property regime is<text:line-break/>person or entity designated by the Assembly under the terms of this Act, and Regulations<text:line-break/>Condominium.<text:line-break/>39<text:line-break/>To hold the office of Administrator shall establish management experience<text:line-break/>condominium, or possibly show that they have taken training courses on<text:line-break/>Condominium Management. This requirement may be waived by the assembly by<text:line-break/>vote of the Owners representing 75% of the undivided of the Condominium.<text:line-break/>Article 34 .- In the event that the homeowners decide to carry out its self-administration,<text:line-break/>Manager shall be elected by the Assembly from among themselves Homeowners, lasting in<text:line-break/>charge, as long as the Assembly may decide, without generating the performance of that function<text:line-break/>in any case, a labor rights.<text:line-break/>When a condominium is appointed Administrator, member of the management committee or<text:line-break/>monitoring committee should prove to be current in paying their fees<text:line-break/>administration and maintenance of the reserve fund from the outset and throughout the entire<text:line-break/>its management.<text:line-break/>Article 35 .- If the assembly decides to hire professional services for the administration<text:line-break/>Condominium, shall nominate the person or persons responsible for concluding the contract<text:line-break/>accordance with applicable law, which established that the administrator will receive<text:line-break/>consideration for management services shall issue a receipt that<text:line-break/>meeting the requirements set by the Federal Tax Code.<text:line-break/>Article 36 .- It is up to the Administrator:<text:line-break/>40<text:line-break/>I. - Carry a book of minutes of meeting, duly authorized by the committee<text:line-break/>monitoring;<text:line-break/>II .- To ensure, monitor and maintain proper fixed assets of the condominium,<text:line-break/><text:soft-page-break/>common facilities and services and promote integration organization<text:line-break/>community development.<text:line-break/>Among the common services which are covered in turn are common<text:line-break/>other condominiums, as it is in the case of condominiums teachers.<text:line-break/>The provision of these services and the problems that arise due to the contiguity<text:line-break/>Condominium with others, will be resolved in the assemblies for each<text:line-break/>Condo, with each Manager represents the Homeowners<text:line-break/>respective to the General Board of Directors in which will be agreed<text:line-break/>relevant instructions to the General Management Committee of the Condominium<text:line-break/>Teacher;<text:line-break/>III .- To collect and preserve, during their management, books and related documentation<text:line-break/>with the Condominium, which at all times they may be consulted by<text:line-break/>Owners or their representatives, delivering them to the subsequent<text:line-break/>administrations;<text:line-break/>41<text:line-break/>IV .- Perform all acts of administration and maintenance required in the Condominium<text:line-break/>common areas as well as contracting the supply of electricity and other<text:line-break/>goods and services required for the facilities and common areas, debiéndose<text:line-break/>apportion among the homeowners, the amount of consumption of the service or goods in<text:line-break/>question based on the percentage of undivided their part;<text:line-break/>V. - Perform the necessary work in terms of Section I of Article 26 of this Act;<text:line-break/>VI .- Implement the resolutions of the assembly, unless the Board appoint another or others to<text:line-break/>effect;<text:line-break/>VII .- Collect of the homeowners that corresponds to each contribute to the fund<text:line-break/>maintenance and administration for the reserve fund, and shares<text:line-break/>extraordinary. For the collection may contract, on behalf of the Condominium<text:line-break/>banking, legal, investment or accounting to authorize the Assembly;<text:line-break/>VIII .- To carry out the maintenance and administration of the Condominium, from the<text:line-break/>relevant fund under the terms of the Condominium Regulations;<text:line-break/>IX .- To grant receipt on behalf of the Condominium or the Administrator that meets the requirements<text:line-break/>provided for in Article 29-A of the Tax Code of the Federation, each<text:line-break/>Owners of shares to provide for the maintenance fund and<text:line-break/>administration and for the reserve fund or otherwise; in these receipts are<text:line-break/>expressed, where appropriate, settlement balances by each owner;<text:line-break/>42<text:line-break/>X - Deliver monthly, bimonthly or as otherwise determined by the Assembly each<text:line-break/>condominium, seeking evidence of the receiver, a statement showing:<text:line-break/>a) Detailed list of collection and expenditure of the month or months<text:line-break/>made from the fund management and maintenance;<text:line-break/>b) Consolidated statement showing the amounts of contributions and fees<text:line-break/>covered slopes. The Administrator shall make available to the homeowners<text:line-break/>request with a list of them in stating the quantities<text:line-break/>each contributed both to fund maintenance and management<text:line-break/>to the reserve fund, with an expression of balances outstanding contributions<text:line-break/>filled;<text:line-break/>c) Fund balance, administration and maintenance purposes for which earmarked<text:line-break/>in the next month or, if any, amount and ratio of debts to be filled;<text:line-break/>d) Balance of bank accounts, investment resources, to mention<text:line-break/>interests held by the Administrator;<text:line-break/><text:soft-page-break/>43<text:line-break/>e) The above information should be sent via data messages<text:line-break/>electronic communications and foreign and domestic joint owners, provided<text:line-break/>that this medium is subject to interpretation and application of the principles of<text:line-break/>technological neutrality, autonomy, international support<text:line-break/>functional equivalence of the data message information relating to<text:line-break/>documented in non-electronic media for that purpose<text:line-break/>been brought to the administration of the condominium;<text:line-break/>The condominium may be made up before being approved if the<text:line-break/>Assembly, comments or objections that it considers relevant in relation to<text:line-break/>the documents mentioned in paragraph above. After this term<text:line-break/>believes that he agreed with it, subject to the approval of the<text:line-break/>assembly, in terms of Section VII of Article 31;<text:line-break/>XI .- convene an assembly in accordance with the provisions of Articles 29 and 30 of this<text:line-break/>Law;<text:line-break/>XII .- To require the representation of other homeowners, compliance<text:line-break/>provisions of this Act and the Regulations;<text:line-break/>XIII .- To ensure the proper observance of the provisions of this Act, the Regulations<text:line-break/>Condominium and the Articles of Incorporation;<text:line-break/>44<text:line-break/>XIV .- Register the Articles of Incorporation of the scheme and changes scripts<text:line-break/>thereto, in the Public Registry of Property;<text:line-break/>XV .- In relation to property and common interests of the Condominium, the Administrator will<text:line-break/>general powers of attorney for litigation, collections and acts of property management,<text:line-break/>including those requiring special clause under the Act, to articulate and<text:line-break/>answer interrogatories, to lodge complaints and grievances, and to grant pardon and withdraw<text:line-break/>appoint lawyers with specific powers in each case as required.<text:line-break/>By jointly with the Chairman of the Supervisory Committee, to open accounts<text:line-break/>checks, writing checks and when decided by the Assembly, appoint firms<text:line-break/>authorized to handle such accounts;<text:line-break/>XVI .- To comply with the provisions of the Civil Protection Act and its Regulations. Measures<text:line-break/>taken and the provisions issued by the Administrator within its functions and<text:line-break/>Based on the law and the Regulations of the Condominium, shall be mandatory for all<text:line-break/>Homeowners. The Assembly, by the majority in the Regulation of Condominium, may<text:line-break/>modify or revoke such measures and regulations of the Administrator;<text:line-break/>XVII .- Perform such other functions and fulfill the obligations established in charge of<text:line-break/>Articles of Incorporation, the Condominium Regulations of this Act, and other<text:line-break/>applicable laws, and<text:line-break/>45<text:line-break/>XVIII .- Register at the Public Registry of Property and Commerce, his appointment as<text:line-break/>Condominium manager, over a period not exceeding 30 days celebration<text:line-break/>Assembly he was appointed, for which a certified copy must accompany<text:line-break/>official identification, curriculum vitae with supporting documentation to support it,<text:line-break/>record criminal background check and the certificate signed by the Assembly<text:line-break/>Homeowners, duly notarized before a notary public's faith.<text:line-break/>Above for the purposes of representation before the courts,<text:line-break/>administrative and fiscal, individually or jointly with other professionals<text:line-break/>that have been designated in the Assembly or the charter.<text:line-break/>Article 37 .- When the Owners' appointed a new administration,<text:line-break/><text:soft-page-break/>outgoing administration is obliged to deliver to the incoming administration in a term<text:line-break/>not exceeding seven calendar days of the appointment day, all documents relating to<text:line-break/>Condominium, including bank statements, check books, minute books, log<text:line-break/>Homeowners, in cash and securities documents, contracts, property,<text:line-break/>buildings and other property under their charge and have responsibility, which can only<text:line-break/>postponed by court order, under penalty of payment of damages which might arise<text:line-break/>without prejudice to other civil and criminal actions that may be exercised against the<text:line-break/>accordance with law. Delivery referred to this article<text:line-break/>detailed affidavit shall be raised, which must be signed by people in<text:line-break/>it involved.<text:line-break/>46<text:line-break/>The Assembly may at any time determine the documentary audit practice, financial<text:line-break/>and management accounting functions Condo and outgoing.<text:line-break/>CHAPTER III<text:line-break/>Of Election and Integration of Management Committees<text:line-break/>Condos and Security General Teacher<text:line-break/>Article 38 .- Condominiums Teachers may choose to hold the administration of all<text:line-break/>Common Areas, a Management Committee, which shall consist of:<text:line-break/>a) An Administrator, who shall have the functions, duties and powers contained<text:line-break/>Article 36 of this Act;<text:line-break/>b) A secretary, who will be responsible for administrative activities related<text:line-break/>with updating and managing the books of the Assembly proceedings, file and<text:line-break/>other documents necessary for the proper functioning of the administration;<text:line-break/>and<text:line-break/>c) A Treasurer, who shall be responsible for internal accounting management<text:line-break/>supportive administration and will be forced to carry Manager updated<text:line-break/>statements of the administration, without being able to have the availability or<text:line-break/>exercise thereof.<text:line-break/>47<text:line-break/>Article 39 .- For the election of members of the General Administration of<text:line-break/>Master Condominium will be a General Board of Trustees, in accordance with<text:line-break/>provisions of Article 29 of this Act, calling each<text:line-break/>Condominium Managers of the Condominium Master integrate that through their<text:line-break/>votes is elected to the General Administration Committee, on the understanding that each Manager<text:line-break/>retained for all legal purposes and in all cases as representative of<text:line-break/>respective Condominium.<text:line-break/>In the second General Meeting of Directors, which shall not be held over a period exceeding 60<text:line-break/>days after the first place, they adopted by a simple majority of votes on<text:line-break/>Rules that will govern them in their organization, even in that spell out the<text:line-break/>powers and duties of the General Management Committee.<text:line-break/>CHAPTER IV<text:line-break/>Supervisory Committee<text:line-break/>Article 40 .- The Audit Committee shall be elected for three years and is renewable if<text:line-break/><text:line-break/><text:line-break/>management.<text:line-break/>48<text:line-break/><text:line-break/><text:line-break/><text:soft-page-break/></text:p>
                </text:section>
              </text:section>
            </text:section>
          </text:section>
        </text:section>
      </text:section>
      <text:p text:style-name="Standard"><text:bookmark text:name="gt-c"/></text:p>
      <text:section text:style-name="Sect1" text:name="Section1">
        <text:section text:style-name="Sect1" text:name="Section2">
          <text:p text:style-name="Standard"><text:bookmark text:name="gt-form-c"/></text:p>
          <text:section text:style-name="Sect1" text:name="Section3">
            <text:p text:style-name="Standard"><text:bookmark text:name="gt-res-c"/></text:p>
            <text:section text:style-name="Sect1" text:name="Section4">
              <text:p text:style-name="Standard"><text:bookmark text:name="gt-res-p"/></text:p>
              <text:section text:style-name="Sect1" text:name="Section5">
                <text:p text:style-name="Standard"><text:bookmark text:name="gt-res-data"/></text:p>
                <text:section text:style-name="Sect1" text:name="Section6">
                  <text:p text:style-name="P2"><text:bookmark text:name="gt-res-content"/><text:bookmark text:name="result_box1"/>49<text:line-break/>IV .- Where appropriate, to agree to carry out the works referred to in article<text:line-break/>26 fraction I;<text:line-break/>V - Verify and rule states that you must pay to the Manager<text:line-break/>assembly;<text:line-break/>VI .- To verify and monitor the investment of the reserve fund;<text:line-break/>VII .- To inform the Assembly its observations on the administration of the Condominium;<text:line-break/>VIII .- To assist the Administrator in comments to the homeowners on<text:line-break/>fulfillment of its obligations;<text:line-break/>IX .- To call the Owners' when they already requested the Administrator<text:line-break/>and he did not do so within three days of the request;<text:line-break/>Also, when they determine to be necessary to inform the Assembly of irregularities<text:line-break/>incurred by the Administrator, with notice to it to appear to<text:line-break/>on assembly;<text:line-break/>X. - Ask the presence of a representative or an appropriate City<text:line-break/>notary public as provided in this Act<text:line-break/>50<text:line-break/>The Chairman of the Supervisory Committee, so jointly with the Administrator,<text:line-break/>may aperturar checking accounts, write checks and when decided by the Assembly<text:line-break/>designating authorized signatories for the management of these accounts, and<text:line-break/>XI .- The other arising from this Act application to other duties imposed<text:line-break/>office, as well as the Articles of Incorporation and Regulations of the Condominium.<text:line-break/>TITLE IV<text:line-break/>THE OBLIGATIONS AND RIGHTS ARISING<text:line-break/>THE CONDOMINIUM PROPERTY REGIME<text:line-break/>CHAPTER I<text:line-break/>Del Condominium Regulations<text:line-break/>Article 41 .- The Condominium Regulations certified copy must be added to the appendix<text:line-break/>the Articles of Incorporation and delivered to each of the condominium purchasers, should<text:line-break/>contain at least the following:<text:line-break/>I. - Rights and obligations of the Owners relating to goods and services used<text:line-break/>common and limitations is subject to the exercise of the right to use<text:line-break/>such goods and services themselves;<text:line-break/>51<text:line-break/>II .- The basis for determining the quota contributions must be made by<text:line-break/>Owners and will serve to shape the management and maintenance fund<text:line-break/>and the reserve fund;<text:line-break/>III .- The appropriate measures for better management, maintenance and operation<text:line-break/>Condominium, as well as necessary to integrate civil protection committees and<text:line-break/>public safety;<text:line-break/>IV .- The arrangements that promote the integration, organization and development<text:line-break/>community<text:line-break/><text:soft-page-break/>V. - How to call a meeting of Owners and who shall preside;<text:line-break/>VI .- Form of appointment and duties of the Administrator and management committees and<text:line-break/>monitoring;<text:line-break/>VII .- Qualifications of the Administrator, members of the Management Committee<text:line-break/>and Surveillance;<text:line-break/>VIII .- Basis of remuneration, if any, of the Administrator, as well as on the bond<text:line-break/>it should provide, where appropriate;<text:line-break/>IX .- Reasons for the removal of the Administrator, members of the Committee<text:line-break/>Management and Surveillance;<text:line-break/>52<text:line-break/>X. - The basis for the amendment of the Articles of Incorporation and the Rules of Procedure<text:line-break/>Condominium;<text:line-break/>XI .- The establishment of interim measures in cases of temporary absence<text:line-break/>Manager;<text:line-break/>XII .- The determination of criteria for the use of common areas, especially for<text:line-break/>those to be allocated exclusively to people with disabilities, whether<text:line-break/>Owners or any occupant;<text:line-break/>XIII .- Identify, where appropriate, measures and limitations to keep animals in both<text:line-break/>Proprietary units as in the common elements, as well as<text:line-break/>sanctions on those who contravene these provisions;<text:line-break/>XIV .- The causes which may go to a third party to submit to arbitration<text:line-break/>resolving conflicts that may arise between homeowners, in the interpretation and<text:line-break/>application of this Act and the Regulations of the Condominium;<text:line-break/>XV .- The determination of criteria for matters requiring a special majority in the case<text:line-break/>voting;<text:line-break/>XVI .- The basis for the integration of the Internal Programme Civil Protection<text:line-break/>53<text:line-break/>XVII .- The provisions conducive to grant third parties the Common Areas that are subject<text:line-break/>lease or intended for trade, setting the timing and<text:line-break/>respective guarantees for compliance, and<text:line-break/>XVIII .- The matters reserved to the Articles of Incorporation and this Law<text:line-break/>The regulation will establish the obligation of each of the Owners of<text:line-break/>insurance with company legally authorized to do so since his election, against<text:line-break/>earthquake, flood, explosion, fire and cover against damage to third parties.<text:line-break/>Regulation of Condominium and its amendments shall form part of Scripture<text:line-break/>Constitutive or be added to your file and register with the Public Registry of Property.<text:line-break/>CHAPTER II<text:line-break/>Quotas envisaged Common Expenses and Obligations<text:line-break/>Article 42 .- The contribution of the condominium to the establishment of the Fund for Maintenance and<text:line-break/>Administration and the Reserve Fund shall be as follows:<text:line-break/>I. - The maintenance fees referred to above are not subject to<text:line-break/>compensation, personal exemptions, or any other circumstance that might excuse its<text:line-break/>payment;<text:line-break/>54<text:line-break/>II .- The payment may be divided into monthly payments, to be met in advance or<text:line-break/>as decided by the General Assembly. The amount of these funds will be integrated into<text:line-break/>proportion to the ownership rights that apply to each owner, in relation to<text:line-break/>as established under Article 9, Section VI of this law. The first contributions<text:line-break/><text:soft-page-break/>for the establishment of two funds will be determined in the regulation<text:line-break/>Condominium;<text:line-break/>III .- Both funds, while not in use, be invested in investment securities in sight<text:line-break/>with higher market returns, while maintaining sufficient liquidity to<text:line-break/>solve short-term obligations, and<text:line-break/>IV .- The Owners' Assembly, in the case of common property areas, which are subject<text:line-break/>Lease or intended for trade, issue forecasts for leading<text:line-break/>contracting out, setting the timing and the respective guarantees for<text:line-break/>compliance.<text:line-break/>In the case of fractions III and IV, the assembly shall determine annually the percentage of<text:line-break/>fruits or profits earned to be applied to each of the funds of the Condominium.<text:line-break/>Article 43 .- The assessments for common expenses generated by each owner and<text:line-break/>not met in a timely manner the dates and under the requirements established by Assembly or<text:line-break/>Condominium Regulations concerned, bear interest at the rate fixed by the same<text:line-break/>Regulation, and it is capitalized, regardless of the sanctions to become<text:line-break/>Homeowners creditors because of their failure to pay.<text:line-break/>55<text:line-break/>Bring on the road enforceable civil executive, account statement reflecting debits<text:line-break/>existing, default interest and / or penalty clause that provides for the regulation<text:line-break/>Condominium, if it is signed by the Administrator and the monitoring committee chairman,<text:line-break/>accompanied by corresponding receipts outstanding, as well as certified copy<text:line-break/>by a notary public on meeting minutes and / or the Regulations of the condominium where appropriate,<text:line-break/>where quotas have been determined by the homeowners to fund<text:line-break/>maintenance and administration for the reserve fund. This action may only be exercised<text:line-break/>when there are three ordinary shares outstanding or unpaid.<text:line-break/>The Condominium Regulations may provide that when a condominium owner in default,<text:line-break/>Manager Homeowners distributed among the remaining amount of the debt caused and<text:line-break/>will continue to cause, in proportion to the value of their property until the debt recovery,<text:line-break/>can be provided different penalties for the payment due. Upon the<text:line-break/>recovery of that debt will reimburse Manager for this position affected the<text:line-break/>amounts they had contributed and the interest in the share attributable to them.<text:line-break/>When services are enjoyed in private areas are paid with funds from the Fund<text:line-break/>Maintenance and Administration / Condominium Reserve Fund, the Administrator may<text:line-break/>stay the same the condominium that does not comply promptly with payment of fees<text:line-break/>maintenance and management or booking, prior authorization of the supervisory board,<text:line-break/>except in the case of water service.<text:line-break/>56<text:line-break/>Article 44 .- The condominium owner who repeatedly fails to comply with its obligations and incurring<text:line-break/>violations of this Law, the Articles of Incorporation and Regulations of the Condominium<text:line-break/>regardless of being responsible for the damages caused to others, may<text:line-break/>be sued to be forced to sell their rights to public auction<text:line-break/>respecting the preference or of both, as appropriate.<text:line-break/>The exercise of this action will be resolved at the special meeting of Owners, for<text:line-break/>approving agreement of the owners of at least 75% of the undivided of the Condominium. A<text:line-break/>the Assembly will also be called the delinquent or offending condominium owner, to express<text:line-break/>what they deem appropriate.<text:line-break/>Article 45 .- If an owner occupant fails to comply with his / her obligations or commits<text:line-break/>violations of the Condominium Regulations, the Administrator shall make claim against it and<text:line-break/>against the condominium owner in the previous article.<text:line-break/><text:soft-page-break/>Article 46 .- When a contract of sale in relation to a unit<text:line-break/>Exclusive property, the notary public to prepare the transfer deed shall require the<text:line-break/>Selling a certificate of no debts, among others, the payment of maintenance fees and<text:line-break/>reserve management and duly signed by the Administrator.<text:line-break/>Article 47 .- The homeowners pay municipal contributions, state and federal governments that they<text:line-break/>correspond, both in regard to his exclusive property, as the aliquot on<text:line-break/>property and common areas.<text:line-break/>57<text:line-break/>CHAPTER III<text:line-break/>Of the Condominium Liens<text:line-break/>Article 48 .- The duties of the Condominium are divisible between different units<text:line-break/>Exclusive property in the preparation.<text:line-break/>Each of the homeowners responsible only for the tax that applies to your unit<text:line-break/>Exclusive property, and for common property in proportion to their share<text:line-break/>aliquot in terms of the provisions of Article 15 of this Law Any provision or prevention<text:line-break/>establish joint obligation of the owners of the commons, to respond in a<text:line-break/>lien, it shall be void.<text:line-break/>Article 49 .- The credit arising from obligations contained in the scriptures<text:line-break/>constitutive and translation of domain, the Condominium Regulations or by this Act and<text:line-break/>other applicable provisions, and payment of fees or any other obligation<text:line-break/>cash, preferably are secured by the Property Unit Exclusive<text:line-break/>respectively, on the understanding that its priority is subject to the provisions of this Act and that<text:line-break/>However, only priority rights over credit for alimony, although the unit<text:line-break/>Proprietary be transmitted to third parties.<text:line-break/>Any interested party may obtain from the Administrator for a settlement of outstanding debts, the<text:line-break/>take legal effect only if it is signed by the chairman of the Audit Committee or whoever<text:line-break/>replacement.<text:line-break/>58<text:line-break/>To be legally proceed as provided in the second paragraph of Article 48 of this<text:line-break/>Law<text:line-break/>TITLE V<text:line-break/>OF CONDOS FOR HOUSING<text:line-break/>OF SOCIAL AND / OR PEOPLE<text:line-break/>CHAPTER ONE<text:line-break/>Article 50 .- It is declared of public and social interest the establishment of ownership<text:line-break/>condo for wholly or mainly to social housing or low, the<text:line-break/>which is governed by the provisions of this Act, which authorize it, the scripts on that<text:line-break/>has established such systems, the regulation of condominium and other provisions<text:line-break/>legal rules.<text:line-break/>Are considered to have also this character transformation and multi-dwelling<text:line-break/>multifamily buildings subject to leasing arrangements, by agreement between owners<text:line-break/>and tenants, change to the ownership in condominium under this chapter.<text:line-break/>Article 51 .- The condominium property regime aimed at social housing and / or<text:line-break/>may become popular:<text:line-break/>59<text:line-break/>I. - who sell property for that purpose the State Public Administration, the<text:line-break/>Municipalities and the departments or agencies of the Federal Public Administration<text:line-break/>dedicated to the promotion of housing;<text:line-break/>II .- In acquiring property as part of federal parastatals or local<text:line-break/><text:soft-page-break/>and private bodies;<text:line-break/>III .- In buildings that are purchased by their occupants or tenants and whose<text:line-break/>purchase or sale involving the authorities or agencies mentioned;<text:line-break/>IV .- In buildings and properties included in the government housing programs<text:line-break/>federal or local, timely and coordinated separately or approval, and<text:line-break/>V. - In buildings dedicated to housing change by the will of the owners or<text:line-break/>owners and where appropriate with the agreement of the tenants who inhabit the<text:line-break/>scheme referred to in this chapter.<text:line-break/>The condominium property regime for the social housing and / or popular<text:line-break/>must be formally recognized by competent authorities.<text:line-break/>Article 52 .- - These condos may by their manager and without loss of<text:line-break/>property:<text:line-break/>60<text:line-break/>I. - To request the Director of Municipal Urban Development and request the Executive<text:line-break/>State authority, the issuance of the official record as stating in the<text:line-break/>classification of social housing and popular for the payment of any service or<text:line-break/>tax whose quota is subject to economic classification. The authority will<text:line-break/>required to respond on whether or not the application within a maximum of 30<text:line-break/>days if not contested within that period shall be deemed to result in meaning<text:line-break/>yes.<text:line-break/>II .- Request incorporation and use of budgets and subsidies provided<text:line-break/>in Public Administration programs have to support the construction of<text:line-break/>urban infrastructure in the colonies, in order to obtain resources for<text:line-break/>improvements and repairs of common areas of condominium<text:line-break/>except for current expenditure, and<text:line-break/>III .- To establish agreements with the municipal government, in accordance with<text:line-break/>general criteria that purpose by it, to receive services in public areas<text:line-break/>basic public as garbage collection, public safety, civil protection,<text:line-break/>beacon, renewal of street furniture, patching, painting walls, change and<text:line-break/>installation of lights.<text:line-break/>To be subject to the benefits identified in the previous sections, it must prove<text:line-break/>consist in the condominium property regime and have the internal organization<text:line-break/>established in this Act and its regulations by filing a copy of the charter,<text:line-break/>rules and the minutes of assembly.<text:line-break/>61<text:line-break/>In the assemblies of condominiums, each owner having one vote per unit of property<text:line-break/>that is the exclusive owner, the same way the quotas are set based on the number of<text:line-break/>proprietary units that make up the condo, regardless of<text:line-break/>undivided.<text:line-break/>ARTICLE 53 .- The municipal government administration, may take measures<text:line-break/>administrative facilitate and encourage the formation in this system of units<text:line-break/>social interest housing and popular.<text:line-break/>Article 54 .- In the event of disagreement between the homeowners of this regime<text:line-break/>Administrator for the election of municipal authorities shall have power to designate<text:line-break/>temporarily, to a person or entity who will act as external manager<text:line-break/>for a period not to exceed 180 days. The Administrator, in addition to<text:line-break/>with the requirement of Article 36 of this Law shall be obliged to lay the foundations for a healthy<text:line-break/>administration and to promote appropriate actions to celebrate the election of<text:line-break/>Administrator.<text:line-break/><text:soft-page-break/>Article 55 .- In order to perform the functions assigned in the previous article,<text:line-break/>Real estate managers, if any, will adhere strictly to the provisions<text:line-break/>administrative provisions to that effect issued by the competent authorities.<text:line-break/>62<text:line-break/>SIXTH TITLE<text:line-break/>CULTURE OF CONDOMINIUM<text:line-break/>CHAPTER ONE<text:line-break/>Article 56 .- condominium culture is understood, everything that contributes to generate<text:line-break/>actions and attitudes that in healthy living, meeting the objective of the scheme<text:line-break/>Condominium property. Understood as necessary elements, respect and<text:line-break/>tolerance, responsibility and compliance responsibility and participation, solidarity<text:line-break/>and mutual acceptance.<text:line-break/>Municipal authorities and the Executive Branch of the State, in coordination with agencies<text:line-break/>Housing, will provide residents and building managers under the scheme<text:line-break/>Condominium property, if they are homeowners, guidance and training through<text:line-break/>several courses and workshops in the condominium.<text:line-break/>For the purposes of the preceding paragraph, the Ministry of Economic Development of the State may<text:line-break/>provide the necessary advice to the homeowners referred to in article 5, section III, if<text:line-break/>request it or on the initiative of the Secretariat.<text:line-break/>Article 57 .- Any person who is a manager, member of the management committee or<text:line-break/>monitoring committee of a condominium, must have the knowledge necessary for<text:line-break/>performance management.<text:line-break/>63<text:line-break/>Article 58 .- The municipal authorities and the Executive Branch of the State shall promote the<text:line-break/>State of Quintana Roo condominium culture, based on the spirit and principles of<text:line-break/>this Act<text:line-break/>Article 59 .- The municipal authorities and the Executive Branch of the State, in coordination with<text:line-break/>educational institutions, implement the necessary mechanisms for education<text:line-break/>condominium matters is disseminated and taught in different educational levels.<text:line-break/>SEVENTH TITLE<text:line-break/>DESTRUCTION, RUIN AND RECONSTRUCTION OF THE CONDOMINIUM.<text:line-break/>CHAPTER ONE<text:line-break/>Article 60 .- If the property subject to condominium property regime was in<text:line-break/>dilapidated or partial or total destruction, as practiced by the authorities survey<text:line-break/>competent or expert appraiser in the field, a qualified majority of homeowners who<text:line-break/>representing at least 75% of undivided Condominium, decide to rebuild<text:line-break/>common parts or sale, in accordance with the provisions of this Title, the provisions<text:line-break/>laws on urban development and others that may be applicable.<text:line-break/>In the event that the decision is for the reconstruction of the building, each owner will<text:line-break/>obliged to pay compensation that matches your unit and all Proprietary<text:line-break/>will be made to pay for the repair of common areas, in proportion as the undivided<text:line-break/>their respective shares of its wholly owned unit.<text:line-break/>64<text:line-break/>The minority homeowners who choose not to carry out the reconstruction, or when your unit<text:line-break/>Exclusive Property has been completely destroyed, must dispose of their rights<text:line-break/>owned commercial appraisal value, within a period not exceeding six months.<text:line-break/>For purposes of the preceding paragraph, the Assembly may decide Homeowners<text:line-break/>sale of property and ownership rights for the purpose of enhancing Areas<text:line-break/>Common Condominium, thus increasing the value of rights<text:line-break/><text:soft-page-break/>acquiring ownership of the homeowners in which case the amendment must be<text:line-break/>appropriate in the Articles of Incorporation.<text:line-break/>Article 61 .- In accordance with the provisions of this Part if it chooses to extinction<text:line-break/>overall scheme should also decide on the division of common property or sale<text:line-break/>in proportion to the undivided interest that corresponds to its wholly owned unit.<text:line-break/>PART EIGHT<text:line-break/>OF THE DEFINITION OF ACCESS IF CONLINDANCIA<text:line-break/>LAND AREA WITH FEDERAL MARITIME<text:line-break/>CHAPTER ONE<text:line-break/>Article 62 .- In the area bordering Condos federal maritime, land<text:line-break/>reclaimed from the sea or any other repository of marine waters, the Owners, Occupiers,<text:line-break/>relatives of each other, directors and employees are required to enable the<text:line-break/>generality of people, there are no public roads or other access to them, free<text:line-break/>transit and access to these public domain.<text:line-break/>65<text:line-break/>The access to the State Public Beaches are legal easement, the Town Councils<text:line-break/>the State have an obligation to require that compliance with this law, which shall be governed by<text:line-break/>respective Municipal Regulations.<text:line-break/>Article 63 .- If there are more condos where you can be the way to those<text:line-break/>public property, the forced servitude where it may be that the shorter the<text:line-break/>distance. If the distance is equal, at the request of the municipality concerned, the court shall appoint<text:line-break/>in the Condominium which has to take the step or if the easement will be provided so<text:line-break/>shared proportionately.<text:line-break/>PART NINE<text:line-break/>OF DISPUTES AND PROCEDURES<text:line-break/>TO THE JUSTICE CENTER ALTERNATIVE.<text:line-break/>Article 64 .- The Centre for Alternative Justice shall have jurisdiction in<text:line-break/>Disputes arising between owners or between them and their manager when<text:line-break/>amount of cases do not exceed 750 times the minimum wage in the state,<text:line-break/>accordance with the procedure laid down in article 2 of the Law of Justice Alternative<text:line-break/>State.<text:line-break/>Article 65 .- The alternative procedure shall be conducted in accordance with the provisions of the<text:line-break/>seventh chapter of the Act of alternative justice. Agreements the parties to be held<text:line-break/>Under this procedure, you will have the status of res judicata.<text:line-break/>66<text:line-break/>Article 66 .- For the frequency with which they could be foreign occupants<text:line-break/>condominiums, these to be involved in any such proceedings, not<text:line-break/>be present in the State during the follow-up, will continue hearing<text:line-break/>the case for any of the known electronic means.<text:line-break/>TRANSITIONAL ARTICLES:<text:line-break/>ONE .- This Law shall enter into force the day following its publication in the Journal<text:line-break/>Official State of Quintana Roo.<text:line-break/>SECOND .- The condominium property regimes made prior to the<text:line-break/>enactment of this law will be governed by its Articles of Incorporation and Regulations<text:line-break/>but the changes from the application of this decree shall be given to them<text:line-break/>conform to the provisions of this law.<text:line-break/>ARTICLE TWO: CIVIL CODE REPEAL OF TITLE SIX QUINTANA ROO,<text:line-break/>CHAPTERS I, II, III, IV, V, VI, VII, and Sections 2004, 2005, 2006, 2007, 2008, 2009, 2010,<text:line-break/>2011, 2012, 2013, 2014, 2015, 2016, 2017, 2018, 2019, 2020, 2021, 2022, 2023, 2024, 2025,<text:line-break/><text:soft-page-break/>2026, 2027, 2028, 2029, 2030, 2031, 2032, 2033, 2034, 2035, 2036, 2037, 2038, 2039, 2040,<text:line-break/>2041, 2042, 2043, 2044, 2045, 2046, 2047, 2048, 2049, 2050, 2051, 2052, 2053, 2054, 2055,<text:line-break/>2056, 2057, 2058, 2059, 2060, 2061, 2062, 2063, 2064 AND 2065, THAT ALL PROVISIONS<text:line-break/>OPPOSE THIS LAW, to read as follows:<text:line-break/>67<text:line-break/>TITLE VI (Repealed)<text:line-break/>Ownership of the condominium property<text:line-break/>Article 2004 Article 2065 .- .- REPEALED.<text:line-break/>T R A N S I T O R I O:<text:line-break/>ARTICLE ONE .- This Decree shall enter into force the day following its publication in the<text:line-break/>Official Journal of the State of Quintana Roo.<text:line-break/>ARTICLE THREE .- SE ADD ARTICLE IX SECTION 440 OF THE CODE OF<text:line-break/>CIVIL PROCEDURE OF THE STATE OF QUINTANA ROO, and Amends Sections 488<text:line-break/>And 489 of the same order, to read as follows:<text:line-break/>Article 440 .- If the implementation takes place to ensure the outcome of a trial,<text:line-break/>need a title that carries with it.<text:line-break/>Bring enforceable:<text:line-break/>I. - ...;<text:line-break/>II .- ...;<text:line-break/>III .- ...;<text:line-break/>68<text:line-break/>IV .- ...;<text:line-break/>V. - ...;<text:line-break/>VI .- ...;<text:line-break/>VII .- ...;<text:line-break/>VIII .- ...;<text:line-break/>IX .- The documents that referred to in Article 43 of the Condominium Act of<text:line-break/>Property of the State of Quintana Roo.<text:line-break/>Article 488 .- decreed the enforcement order, which will force command in form,<text:line-break/>actuary require payment to the debtor, and not verified this in the act, shall seize<text:line-break/>sufficient assets to cover the services required, in the case of an executive action or<text:line-break/>set in the statement. The actor will attend the practice of care.<text:line-break/>No need for payment in the implementation of precautionary embargo, or the<text:line-break/>execution of sentences when the offender not be found.<text:line-break/>69<text:line-break/>Article 489 .- If the debtor in the case of executive action, was not there after being<text:line-break/>searched his home once he will subpoena for fixed time within twenty-four<text:line-break/>following, if not expected, perform due diligence with any person found in<text:line-break/>the home or lack of it with an immediate neighbor.<text:line-break/>If it is not known the whereabouts of the debtor, nor hath house in place, will the requirement for<text:line-break/>three consecutive days, setting the ballot in the usual public places and take their<text:line-break/>effects within eight days.<text:line-break/>Verified any of the modes described the request, it shall proceed forthwith to<text:line-break/>however.<text:line-break/>TRANSITIONAL ARTICLE:<text:line-break/>ONLY. This Decree shall enter into force the day following its publication in the Journal<text:line-break/>Official State of Quintana Roo.<text:line-break/>70<text:line-break/>ARTICLE FOUR .- Amends Sections 8, IN SECTION V, and 80, in paragraph<text:line-break/><text:soft-page-break/>SECOND LAW OF THE STATE OF HUMAN SETTLEMENTS OF QUINTANA ROO, for<text:line-break/>be as follows:<text:line-break/>Article 8 .- It is the municipalities and their respective jurisdictions:<text:line-break/>I. - ...;<text:line-break/>II .- ...;<text:line-break/>III .- ...;<text:line-break/>IV .- ...;<text:line-break/>V. - Issue permits, licenses or permits for land use, construction,<text:line-break/>subdivisions, subdivisions, mergers, renotificaciones and condominiums,<text:line-break/>accordance with the Condominium Act Property of<text:line-break/>State of Quintana Roo and urban development programs applicable;<text:line-break/>VI .- ...;<text:line-break/>VII .- ...;<text:line-break/>71<text:line-break/>VIII .- ...;<text:line-break/>IX .- ...;<text:line-break/>X - ...;<text:line-break/>XI .- ...;<text:line-break/>XII .- ...;<text:line-break/>XIII .- ...;<text:line-break/>XIV .- ...;<text:line-break/>XV .- ...;<text:line-break/>XVI .- ...;<text:line-break/>XVII .- ...;<text:line-break/>XVIII .- ...<text:line-break/>72<text:line-break/>Article 80 .- All acts, contracts or agreements relating to the ownership, possession, use or<text:line-break/>other legal form of land tenure, which does not contain clauses relating to the use<text:line-break/>that will determine the applicable urban development programs, and the relevant<text:line-break/>urban compatibility certificates shall not be registered in the Public Register<text:line-break/>Property and Commerce.<text:line-break/>In the case of lots or parcels in subdivisions or condominiums authorized under Act<text:line-break/>Condominium Property of the State of Quintana Roo, is not required for the<text:line-break/>registration of deeds in the Public Registry of Property and Commerce of the evidence<text:line-break/>urban compatibility.<text:line-break/>TRANSITIONAL ARTICLE:<text:line-break/>ONLY. This Decree shall enter into force the day following its publication in the Journal<text:line-break/>Official State of Quintana Roo.<text:line-break/>T R A N S I T O R I O:<text:line-break/>ONLY. The decree be published if issued in the Official State Newspaper<text:line-break/>Quintana Roo.<text:line-break/>73<text:line-break/>HALL OF HONORABLE LEGISLATURE SESSION, IN THE CITY OF CHETUMAL,<text:line-break/>CAPITAL OF THE STATE OF QUINTANA ROO, THE TWENTY DAYS OF NOVEMBER<text:line-break/>THE YEAR TWO THOUSAND TEN.<text:line-break/>Deputy Chairman: Deputy Secretary:<text:line-break/>LIC. LAURA LYNN FERNANDEZ PINEAPPLE. LIC. HADAD MARIA CASTILLO.<text:line-break/>ORDER NUMBER: 361<text:line-break/>ISSUE OF LAW IN CONDOMINIUM PROPERTY<text:line-break/><text:soft-page-break/>PROPERTY OF THE STATE OF QUINTANA ROO, REPEALING<text:line-break/>TITLE SIX "OWNERSHIP OF PROPERTY IN<text:line-break/>CONDOMINIUM "ITEMS 2004 - 2065 CIVIL CODE<text:line-break/>STATE OF QUINTANA ROO, 440 Amends Sections<text:line-break/>SECTION IX, 448 AND 449 OF THE CODE OF PROCEDURES<text:line-break/>CIVIL STATE OF QUINTANA ROO, AND ARTICLE 8<text:line-break/>SECTION V, AND 80 OF THE LAW OF HUMAN SETTLEMENTS<text:line-break/>STATE OF QUINTANA ROO.</text:p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ea Rohling</meta:initial-creator>
    <meta:creation-date>2010-12-13T18:24:09.68</meta:creation-date>
    <meta:document-statistic meta:table-count="0" meta:image-count="0" meta:object-count="0" meta:page-count="28" meta:paragraph-count="2" meta:word-count="12546" meta:character-count="77967"/>
    <dc:date>2010-12-13T18:36:21.07</dc:date>
    <dc:creator>Shea Rohling</dc:creator>
    <meta:editing-duration>PT00H12M11S</meta:editing-duration>
    <meta:editing-cycles>1</meta:editing-cycles>
    <meta:generator>OpenOffice.org/3.2$Win32 OpenOffice.org_project/320m12$Build-9483</meta:generator>
  </office:meta>
</office:document-meta>
</file>